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6pt" style:font-size-asian="16pt" style:font-name-complex="Times New Roman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/>
    </style:style>
    <style:style style:name="T2" style:family="text">
      <style:text-properties style:font-name="Times New Roman" fo:font-size="16pt" style:font-size-asian="16pt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MODELO DE DIEx PARA SOLICITAR REATIVAÇÃO, DESBLOQUEIO DE SENHA, MUDANÇA DE PERFIL E EXCLUSÃO.</text:span></text:p>
      <text:p text:style-name="Standard"/>
      <text:p text:style-name="Standard"/>
      <text:p text:style-name="P1"><text:span text:style-name="T2">POR OCASIÃO DA NECESSIDADE DE REATIVAÇÃO, DESBLOQUEIO DE SENHA, MUDANÇA DE PERFIL E EXCLUSÃO; O USUÁRIO </text:span><text:span text:style-name="T1">DEVERÁ</text:span><text:span text:style-name="T2"> CUMPRIR O SEGUINTE PROCEDIMENTO:</text:span></text:p>
      <text:p text:style-name="P1"/>
      <text:p text:style-name="P1"><text:span text:style-name="T2">1. MANDAR </text:span><text:span text:style-name="T1">DIEx (Documento Interno do Exército) </text:span><text:span text:style-name="T2">DO <text:s/>ORDENADOR DE DESPESAS PARA O CHEFE DA 12ª ICFEx.</text:span></text:p>
      <text:p text:style-name="P1"/>
      <text:p text:style-name="P1"><text:span text:style-name="T2">2. </text:span><text:span text:style-name="T1">O</text:span><text:span text:style-name="T2"> </text:span><text:span text:style-name="T1">ASSUNTO </text:span><text:span text:style-name="T2">DO DIEX </text:span><text:span text:style-name="T1">DEVERÁ</text:span><text:span text:style-name="T2">, OBRIGATORIAMENTE, </text:span><text:span text:style-name="T1">ESPECIFICAR</text:span><text:span text:style-name="T2"> SE A SOLICITAÇÃO CORRESPONDE À </text:span><text:span text:style-name="T1">REATIVAÇÃO, MUDANÇA DE PERFIL OU</text:span><text:span text:style-name="T2"> </text:span><text:span text:style-name="T1">DESBLOQUEIO DE SENHA</text:span></text:p>
      <text:p text:style-name="P1"/>
      <text:p text:style-name="P1"><text:span text:style-name="T2">2. NO TEXTO DO </text:span><text:span text:style-name="T1">DIEx</text:span><text:span text:style-name="T2"> DEVERÁ CONTER, OBRIGATORIAMENTE, OS DADOS ABAIXO:</text:span></text:p>
      <text:p text:style-name="P1"/>
      <text:p text:style-name="P1"><text:span text:style-name="T2">- </text:span><text:span text:style-name="T1">NOME COMPLETO:</text:span><text:span text:style-name="T2"> …............................................................</text:span></text:p>
      <text:p text:style-name="P1"/>
      <text:p text:style-name="P1"><text:span text:style-name="T2">-</text:span><text:span text:style-name="T1">NOME DE GUERRA:..........................................................</text:span><text:span text:style-name="T2">…....<text:line-break/></text:span></text:p>
      <text:p text:style-name="P1"><text:span text:style-name="T2">-</text:span><text:span text:style-name="T1">POSTO/GRAD:</text:span><text:span text:style-name="T2">….........................................................................<text:line-break/></text:span></text:p>
      <text:p text:style-name="P1"><text:span text:style-name="T2">-</text:span><text:span text:style-name="T1">NR DO CPF:</text:span><text:span text:style-name="T2"> 00000000000 (***SOMENTE NUMEROS***)<text:line-break/></text:span></text:p>
      <text:p text:style-name="P1"><text:span text:style-name="T2">-</text:span><text:span text:style-name="T1">SISTEMA: </text:span><text:span text:style-name="T2">….... (ESPECIFICAR O SISTEMA: Ex: SIAFI OPERACIONAL, SIASG, SIAFI EDUCACIONAL, TREINO SIASG OU SIAFI GERENCIAL.) <text:line-break/></text:span></text:p>
      <text:p text:style-name="P1"><text:span text:style-name="T2">-</text:span><text:span text:style-name="T1">FUNÇÃO:</text:span><text:span text:style-name="T2"> ........ (ESPECIFICAR A FUNÇÃO: Ex: ENCARREGADO SETOR FINANCEIRO, AUXILIAR DA FISCALIZAÇÃO ADMINISTRATIVA, ENCARREGADO DO ALMOX, CHEFE SALC, AUXILIAR SALC, *PREGOEIRO*, FISCAL DE CONTRATO. <text:s text:c="11"/><text:line-break/></text:span></text:p>
      <text:p text:style-name="P1"><text:span text:style-name="T2">- </text:span><text:span text:style-name="T1">E-MAIL:</text:span><text:span text:style-name="T2"> .........</text:span></text:p>
      <text:p text:style-name="P1"/>
      <text:p text:style-name="P1"><text:soft-page-break/><text:span text:style-name="T2">- </text:span><text:span text:style-name="T1">MOTIVO PELO QUAL A SENHA EXPIROU: </text:span><text:span text:style-name="T2">ESPECIFICAR O REAL MOTIVO PELO QUAL A SENHA FOI BLOQUEADA OU EXPIROU. (Exemplo: usuário digitou senha errada / usuário ficou muitos dias sem acessar) </text:span></text:p>
      <text:p text:style-name="P1"/>
      <text:p text:style-name="P1"><text:span text:style-name="T2">*</text:span><text:span text:style-name="T1">PREGOEIRO: </text:span><text:span text:style-name="T2">NO CASO DO PERFIL PREGOEIRO, SÓ SERÁ ACEITO MEDIANTE CÓPIA DE </text:span><text:span text:style-name="T1">DESIGNAÇÃO</text:span><text:span text:style-name="T2"> PUBLICADA EM BOLETIM INTERNO.</text:span></text:p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n taciano</meta:initial-creator>
    <meta:creation-date>2017-08-10T11:13:00</meta:creation-date>
    <dc:creator>12ICFEX CH 1SEC</dc:creator>
    <dc:date>2017-08-10T11:13:00</dc:date>
    <meta:editing-cycles>2</meta:editing-cycles>
    <meta:editing-duration>PT1M</meta:editing-duration>
    <meta:document-statistic meta:table-count="0" meta:image-count="0" meta:object-count="0" meta:page-count="2" meta:paragraph-count="14" meta:word-count="189" meta:character-count="1493" meta:non-whitespace-character-count="1298"/>
    <meta:generator>LibreOffice/6.2.4.2$Windows_X86_64 LibreOffice_project/2412653d852ce75f65fbfa83fb7e7b669a126d64</meta:generator>
  </office:meta>
</office:document-meta>
</file>