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FreeSerif" svg:font-family="FreeSerif"/>
    <style:font-face style:name="Times" svg:font-family="Times, 'Times New 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style:line-height-at-least="0.353cm" fo:text-align="justify" style:justify-single-word="false"/>
    </style:style>
    <style:style style:name="P2" style:family="paragraph" style:parent-style-name="Standard">
      <style:paragraph-properties style:line-height-at-least="0.353cm" fo:text-align="justify" style:justify-single-word="false"/>
      <style:text-properties style:font-name="Arial" fo:font-weight="bold" style:font-weight-asian="bold"/>
    </style:style>
    <style:style style:name="P3" style:family="paragraph" style:parent-style-name="Standard">
      <style:paragraph-properties style:line-height-at-least="0.353cm" fo:text-align="justify" style:justify-single-word="false"/>
      <style:text-properties style:font-name="Arial"/>
    </style:style>
    <style:style style:name="P4" style:family="paragraph" style:parent-style-name="Standard">
      <style:paragraph-properties style:line-height-at-least="0.353cm" fo:text-align="justify" style:justify-single-word="false"/>
      <style:text-properties style:font-name="Arial" fo:font-weight="bold" style:font-weight-asian="bold"/>
    </style:style>
    <style:style style:name="P5" style:family="paragraph" style:parent-style-name="Standard">
      <style:paragraph-properties style:line-height-at-least="0.353cm" fo:text-align="justify" style:justify-single-word="false"/>
      <style:text-properties style:font-name="Arial"/>
    </style:style>
    <style:style style:name="P6" style:family="paragraph" style:parent-style-name="Standard">
      <style:paragraph-properties fo:text-align="justify" style:justify-single-word="false"/>
    </style:style>
    <style:style style:name="P7" style:family="paragraph" style:parent-style-name="Standard">
      <style:paragraph-properties fo:margin-left="7.502cm" fo:margin-right="0cm" style:line-height-at-least="0.353cm" fo:text-align="justify" style:justify-single-word="false" fo:text-indent="0cm" style:auto-text-indent="false"/>
      <style:text-properties style:font-name="Arial"/>
    </style:style>
    <style:style style:name="P8" style:family="paragraph" style:parent-style-name="Standard">
      <style:paragraph-properties fo:margin-left="7.502cm" fo:margin-right="0cm" style:line-height-at-least="0.353cm" fo:text-align="justify" style:justify-single-word="false" fo:text-indent="0cm" style:auto-text-indent="false"/>
      <style:text-properties style:font-name="Arial" fo:font-weight="bold" style:font-weight-asian="bold"/>
    </style:style>
    <style:style style:name="P9" style:family="paragraph" style:parent-style-name="Standard">
      <style:paragraph-properties fo:margin-left="7.502cm" fo:margin-right="0cm" style:line-height-at-least="0.353cm" fo:text-align="justify" style:justify-single-word="false" fo:text-indent="0cm" style:auto-text-indent="false"/>
      <style:text-properties style:font-name="Arial"/>
    </style:style>
    <style:style style:name="P10" style:family="paragraph" style:parent-style-name="Standard" style:master-page-name="First_20_Page">
      <style:paragraph-properties style:line-height-at-least="0.353cm" fo:text-align="justify" style:justify-single-word="false" style:page-number="auto"/>
      <style:text-properties style:font-name="Arial" fo:font-weight="bold" style:font-weight-asian="bold"/>
    </style:style>
    <style:style style:name="T1" style:family="text">
      <style:text-properties style:font-name="Arial"/>
    </style:style>
    <style:style style:name="T2" style:family="text">
      <style:text-properties style:font-name="Arial"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EI Nｺ 2 579, de 23 Ago 55</text:p>
      <text:p text:style-name="P2">DOU 2 Set 55</text:p>
      <text:p text:style-name="P2"/>
      <text:p text:style-name="P2"/>
      <text:p text:style-name="P7"><text:tab/><text:tab/>Concede Amparo aos Ex-Integrantes da Força Expedicionária Brasileira, Julgados inválidos ou Incapazes Definitivamente para o Serviço Militar.</text:p>
      <text:p text:style-name="P8"/>
      <text:p text:style-name="P7"/>
      <text:p text:style-name="P1"><text:span text:style-name="T2">ART.1ｺ</text:span><text:span text:style-name="T1"> - Os militares, convocados ou não, que tenham servido no teatro de operações da Itália, no período de 1944-1945. ... (Vetado) ..., em qualquer tempo julgados inválidos ou incapazes - mesmo depois de transferidos para a reserva - reformados, aposentados ou licenciados do serviço militar, por sofrerem de tuberculose ativa, alienação mental, neoplasia maligna, cegueira, lepra ou paralisia, serão considerados, quando verificada a enfermidade pela Junta Militar de Saúde, como se em serviço ativo estivessem, e reformados ou aposentados com as vantagens da Lei número 288, de 8 de junho de 1948, combinada com o ART.10 do Decreto-lei número 8.795, de 23 de janeiro de 1946, e com o ART.303 da Lei número 1.316, de 20 de janeiro de 1951, com a interpretação do Decreto número 30.119, de 1 de novembro de 1951, e com o direito à etapa de asilado nas condições previstas na citada Lei número 1.316, de 20 de janeiro de 1951.</text:span></text:p>
      <text:p text:style-name="P3"/>
      <text:p text:style-name="P1"><text:span text:style-name="T2">ART.2ｺ</text:span><text:span text:style-name="T1"> - Os veteranos de guerra definidos no artigo anterior que, em qualquer tempo forem incapacitados para o serviço, por sofrerem de outras doenças não referidas no ART.1 desde que a incapacidade os impossibilite de provar os meios de subsistência, independendo de tempo de serviço, e de relação de causa e efeito com as condições de guerra, serão, também, considerados - quando verificada e incapacidade pela Junta Militar de Saúde - como se em atividade estivessem, e reformados ou aposentados nas condições previstas na Lei número 288, de 8 de junho de 1948, com direito à etapa de asilado, estabelecida na Lei número 1.316, de 20 de janeiro de 1951.</text:span></text:p>
      <text:p text:style-name="P3"><text:tab/>Parágrafo único. A etapa de asilado, a que se refere a Lei número 1.316, de 20 de janeiro de 1951, será concedida nas condições por ela fixadas às praças de pré reformados em conseqüência de ferimentos ou moléstia adquirida na zona de combate.</text:p>
      <text:p text:style-name="P3"/>
      <text:p text:style-name="P1"><text:span text:style-name="T2">ART.3ｺ</text:span><text:span text:style-name="T1"> - O amparo concedido por esta Lei não poderá ser cumulado com qualquer outro provento de reforma ou aposentadoria, cabendo, porém, aos beneficiados pelo ART.5 da Lei número 288, de 8 de junho de 1948, o direito de opção.</text:span></text:p>
      <text:p text:style-name="P3"/>
      <text:p text:style-name="P1"><text:span text:style-name="T2">ART.4ｺ</text:span><text:span text:style-name="T1"> - Aos que tomaram parte em missões de vigilância, observação e segurança do litoral ou dos portos nacionais, e aos que prestaram serviço, em geral, na zona definida pelo Decreto número 10.490-A, de 25 de setembro de 1942, não serão aplicados os dispositivos desta Lei.</text:span></text:p>
      <text:p text:style-name="P3"/>
      <text:p text:style-name="P1"><text:span text:style-name="T2">ART.5ｺ</text:span><text:span text:style-name="T1"> - Esta Lei entrará em vigor na data de sua publicação, revogadas as disposições em contrári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reeSerif" svg:font-family="FreeSerif"/>
    <style:font-face style:name="Times" svg:font-family="Times, 'Times New 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FreeSerif" fo:font-size="12pt" fo:language="pt" fo:country="BR"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style>
    <style:style style:name="Index" style:family="paragraph" style:parent-style-name="Standard" style:class="index">
      <style:paragraph-properties text:number-lines="false" text:line-number="0"/>
      <style:text-properties style:font-name="Times"/>
    </style:style>
    <style:style style:name="Absatz-Standardschriftart"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505cm" style:num-format="1" style:print-orientation="portrait" fo:margin-top="2cm" fo:margin-bottom="1.591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Linux OpenOffice.org_project/680m17$Build-9310</meta:generator>
    <dc:title>LEI 2.579 DE 23/08/1955</dc:title>
    <dc:subject>Concede Amparo aos Ex-Integrantes da For�a Expedicion�ria Brasileira, Julgados inv�lidos ou Incapazes Definitivamente para o Servi�o Militar.</dc:subject>
    <meta:initial-creator>GABINETE DO MINISTRO DO EX�RCITO</meta:initial-creator>
    <meta:creation-date>1997-08-26T14:10:00</meta:creation-date>
    <dc:creator>GABINETE DO MINISTRO</dc:creator>
    <dc:date>1998-10-27T15:00:00</dc:date>
    <meta:print-date>2027-12-30T22:00:00</meta:print-date>
    <meta:keyword>Amparo aos Ex-Integrantes da For�a Expedicion�ria Brasileira</meta:keyword>
    <meta:editing-cycles>5</meta:editing-cycles>
    <meta:editing-duration>PT2H0M0S</meta:editing-duration>
    <meta:user-defined meta:name="Informações 1"/>
    <meta:user-defined meta:name="Informações 2"/>
    <meta:user-defined meta:name="Informações 3"/>
    <meta:user-defined meta:name="Informações 4"/>
    <meta:document-statistic meta:table-count="0" meta:image-count="0" meta:object-count="0" meta:page-count="1" meta:paragraph-count="9" meta:word-count="449" meta:character-count="2610"/>
  </office:meta>
</office:document-meta>
</file>