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erif" svg:font-family="Free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Normal_20__28_Web_29_">
      <style:text-properties fo:color="#000000" style:font-name="Arial" style:font-name-complex="Arial" style:font-size-complex="10pt"/>
    </style:style>
    <style:style style:name="P2" style:family="paragraph" style:parent-style-name="Normal_20__28_Web_29_" style:master-page-name="Standard">
      <style:paragraph-properties fo:margin-top="0cm" fo:margin-bottom="0.494cm" style:page-number="auto"/>
    </style:style>
    <style:style style:name="T1" style:family="text">
      <style:text-properties style:font-name="Arial" style:font-name-complex="Arial" style:font-size-complex="10pt"/>
    </style:style>
    <style:style style:name="T2" style:family="text">
      <style:text-properties fo:color="#000000" style:font-name="Arial" fo:font-weight="bold" style:font-weight-asian="bold" style:font-name-complex="Arial" style:font-size-complex="10pt" style:font-weight-complex="bold"/>
    </style:style>
    <style:style style:name="T3" style:family="text">
      <style:text-properties fo:color="#000000" style:font-name="Arial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EI Nº 6.592, DE 17 DE NOVEMBRO DE 1978<text:line-break/><text:line-break/>Concede amparo aos ex-combatentes julgados incapazes definitivamente para o serviço militar. <text:line-break/></text:span><text:span text:style-name="T3"><text:line-break/>O PRESIDENTE DA REPÚBLICA,<text:line-break/><text:line-break/>Faço saber que o Congresso Nacional decreta e eu sanciono a seguinte Lei:</text:span></text:p>
      <text:p text:style-name="P1">Art. 1º - Ao ex-combatente assim considerado pela Lei nº 5.315, de 12 de setembro de 1967, julgado, ou que venha a ser julgado, incapacitado definitivamente, por Junta Militar de Saúde, e necessitado, será concedida, mediante decreto do Poder Executivo, pensão especial equivalente ao valor de duas vezes o maior salário-mínimo vigente no país, desde que não faça jus a outras vantagens pecuniárias previstas na legislação que ampara ex-combatente.</text:p>
      <text:p text:style-name="P1">§ 1º - Considera-se necessitado, para os fins desta Lei, o ex- combatente cuja situação econômica comprometa o atendimento às necessidades mínimas de sustento próprio e da família.</text:p>
      <text:p text:style-name="P1">§ 2º - A condição a que se refere o parágrafo anterior será constatada mediante sindicância a cargo do Ministério Militar a que estiver vinculado o ex-combatente.</text:p>
      <text:p text:style-name="Normal_20__28_Web_29_"><text:span text:style-name="T3">Art. 2º - A pensão especial de que trata esta Lei é intransferível e inacumulável com quaisquer rendimentos recebidos dos cofres públicos, inclusive pensão previdenciária, ressalvado o direito de opção.<text:line-break/>______<text:line-break/>Nota:<text:line-break/>Revogado pela </text:span><text:a xlink:type="simple" xlink:href="javascript:LinkTexto('LEI','00007424','000','1985','NI','','','')"><text:span text:style-name="Internet_20_link"><text:span text:style-name="T1">Lei nº 7.424/85</text:span></text:span></text:a><text:span text:style-name="T3"><text:line-break/>______</text:span></text:p>
      <text:p text:style-name="P1">Art. 3º - Qualquer Organização Militar que tomar conhecimento da existência de ex-combatente nas condições estabelecidas no artigo 1º, providenciará seja ele submetido à inspeção de saúde e à sindicância a que se refere o § 2º do referido artigo 1º.</text:p>
      <text:p text:style-name="P1">Parágrafo Único - As providências referidas neste artigo poderão ser requeridas pelo próprio ex-combatente.</text:p>
      <text:p text:style-name="P1">Art. 4º - As despesas decorrentes da aplicação da presente Lei serão atendidas à conta da dotação orçamentaria de Encargos Previdenciários da União Recursos sob a supervisão do Ministério da Fazenda, destinada ao pagamento de pensionistas.</text:p>
      <text:p text:style-name="P1">Art. 5º - 0 Poder Executivo regulamentará esta Lei no prazo de 60 (sessenta) dias, a contar da data de sua publicação.</text:p>
      <text:p text:style-name="P1"><text:soft-page-break/>Art. 6º - Esta Lei entrará em vigor na data de sua publicação, revogadas as disposições em contrário.</text:p>
      <text:p text:style-name="P1">Brasília, em 17 de novembro de 1978; 157º da Independência e 90ª da República. <text:line-break/><text:line-break/>D.O.U. 21/11/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erif" svg:font-family="Free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FreeSerif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501cm" fo:margin-right="0cm" fo:text-align="justify" style:justify-single-word="false" fo:text-indent="3cm" style:auto-text-indent="fals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dc:title>LEI Nº 6</dc:title>
    <meta:initial-creator>Diretoria de Auditoria</meta:initial-creator>
    <meta:creation-date>2002-01-23T16:08:00</meta:creation-date>
    <dc:creator>Diretoria de Auditoria</dc:creator>
    <dc:date>2002-01-23T16:44:00</dc:date>
    <meta:print-date>2002-01-23T16:11:00</meta:print-date>
    <meta:editing-cycles>1</meta:editing-cycles>
    <meta:editing-duration>PT6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2" meta:paragraph-count="11" meta:word-count="343" meta:character-count="2189"/>
  </office:meta>
</office:document-meta>
</file>