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FreeSerif" svg:font-family="Free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/>
    </style:style>
    <style:style style:name="P2" style:family="paragraph" style:parent-style-name="Standard">
      <style:paragraph-properties style:line-height-at-least="0.353cm" fo:text-align="justify" style:justify-single-word="false"/>
      <style:text-properties style:font-name="Arial" fo:font-weight="bold" style:font-weight-asian="bold"/>
    </style:style>
    <style:style style:name="P3" style:family="paragraph" style:parent-style-name="Standard">
      <style:paragraph-properties style:line-height-at-least="0.353cm" fo:text-align="justify" style:justify-single-word="false"/>
      <style:text-properties style:font-name="Arial"/>
    </style:style>
    <style:style style:name="P4" style:family="paragraph" style:parent-style-name="Standard">
      <style:paragraph-properties fo:margin-left="8.502cm" fo:margin-right="0cm" style:line-height-at-least="0.353cm" fo:text-align="justify" style:justify-single-word="false" fo:text-indent="1.752cm" style:auto-text-indent="false"/>
      <style:text-properties style:font-name="Arial"/>
    </style:style>
    <style:style style:name="P5" style:family="paragraph" style:parent-style-name="Standard" style:master-page-name="First_20_Page">
      <style:paragraph-properties style:line-height-at-least="0.353cm" fo:text-align="justify" style:justify-single-word="false" style:page-number="auto"/>
      <style:text-properties style:font-name="Arial" fo:font-weight="bold" style:font-weight-asian="bold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<text:s/>Nº 8 059, de 4 Jul 90 </text:p>
      <text:p text:style-name="P2">DOU <text:s/>5 Jul 90 </text:p>
      <text:p text:style-name="P3"/>
      <text:p text:style-name="P4">Dispõe sobre a Pensão Especial Devida aos Ex-Combatentes da Segunda Guerra Mundial e a seus Dependentes. </text:p>
      <text:p text:style-name="P3"/>
      <text:p text:style-name="P3"/>
      <text:p text:style-name="P1"><text:span text:style-name="T2">ART.1º</text:span><text:span text:style-name="T1"> - Esta Lei regula a pensão especial devida a quem tenha participado de operações bélicas durante a Segunda Guerra Mundial, nos termos da Lei n. 5.315, de 12 de setembro de 1967, e aos respectivos dependentes (Ato das Disposições Constitucionais Transitórias, ART.53, II e III). </text:span></text:p>
      <text:p text:style-name="P3"/>
      <text:p text:style-name="P1"><text:span text:style-name="T2">ART.2º</text:span><text:span text:style-name="T1"> - Para os efeitos desta Lei, considera-se: </text:span></text:p>
      <text:p text:style-name="P3">I - pensão especial o benefício pecuniário pago mensalmente ao ex combatente ou, em caso de falecimento, a seus dependentes; </text:p>
      <text:p text:style-name="P3">II - pensionista especial o ex-combatente ou dependentes, que percebam pensão especial; </text:p>
      <text:p text:style-name="P3">III - pensão-tronco a pensão especial integral; </text:p>
      <text:p text:style-name="P3">IV - cota-parte cada parcela resultante da participação da pensão tronco entre dependentes; </text:p>
      <text:p text:style-name="P3">V - viúva a mulher com quem o ex-combatente estava casado quando falecera, e que não voltou a casar-se; </text:p>
      <text:p text:style-name="P3">VI - ex-esposa a pessoa de quem o ex-combatente tenha-se divorciado, desquitado ou separado por sentença transitada em <text:s/>julgado; </text:p>
      <text:p text:style-name="P3">VII - companheira que tenha filho comum com o ex-combatente ou com ele viva no mínimo há 5 (cinco) anos, em união estável; </text:p>
      <text:p text:style-name="P3">VIII - concessão originária a relativa ao ex-combatente; </text:p>
      <text:p text:style-name="P3">IX - reversão a concessão da pensão especial aos dependentes do ex-combatente, por ocasião de seu óbito. </text:p>
      <text:p text:style-name="P3"/>
      <text:p text:style-name="P1"><text:span text:style-name="T2">ART.3º</text:span><text:span text:style-name="T1"> - A pensão especial corresponderá à pensão militar deixada por Segundo-Tenente das Forças Armadas. </text:span></text:p>
      <text:p text:style-name="P3"/>
      <text:p text:style-name="P1"><text:span text:style-name="T2">ART.4º</text:span><text:span text:style-name="T1"> - A pensão é inacumulável com quaisquer rendimentos percebidos dos cofres públicos, exceto os benefícios previdenciários. </text:span></text:p>
      <text:p text:style-name="P3">§ 1º - O ex-combatente, ou dependente legalmente habilitado, que passar a receber importância dos cofres públicos perderá o direito à pensão especial pelo tempo em que permanecer nessa situação, não podendo a sua cota-parte ser transferida a outros dependentes. </text:p>
      <text:p text:style-name="P3">§ 2º - Fica assegurado ao interessado que perceber outros rendimentos pagos pelos cofres públicos o direito de optar pela pensão ou por esses rendimentos. </text:p>
      <text:p text:style-name="P3"/>
      <text:p text:style-name="P1"><text:span text:style-name="T2">ART.5º</text:span><text:span text:style-name="T1"> - Consideram-se dependentes do ex-combatente para fins desta <text:s/>Lei: </text:span></text:p>
      <text:p text:style-name="P3">I - a viúva; </text:p>
      <text:p text:style-name="P3">II - a companheira; </text:p>
      <text:p text:style-name="P3">III - o filho e a filha de qualquer condição, solteiros, menores de 21 (vinte e um) anos ou inválidos; </text:p>
      <text:p text:style-name="P3">IV - o pai e a mãe inválidos; e </text:p>
      <text:p text:style-name="P3">V - o irmão e a irmã, solteiros, menores de 21 (vinte e um) anos ou inválidos. </text:p>
      <text:p text:style-name="P3"><text:tab/>Parágrafo único. Os dependentes de que tratam os incisos IV e V só terão direito à pensão se viviam sob a dependência econômica do ex combatente, por ocasião de seu óbito. </text:p>
      <text:p text:style-name="P3"/>
      <text:p text:style-name="P1"><text:soft-page-break/><text:span text:style-name="T2">ART.6º</text:span><text:span text:style-name="T1"> - A pensão especial é devida ao ex-combatente e somente em caso de sua morte será revertida aos dependentes. </text:span></text:p>
      <text:p text:style-name="P3"><text:tab/>Parágrafo único. Na reversão, a pensão será dividida entre o conjunto dos dependentes habilitáveis (ART.5, I a V), em cotas partes iguais. </text:p>
      <text:p text:style-name="P3"/>
      <text:p text:style-name="P1"><text:span text:style-name="T2">ART.7º</text:span><text:span text:style-name="T1"> - A condição de dependentes comprova-se: </text:span></text:p>
      <text:p text:style-name="P3">I - por meio de certidões do registro civil; </text:p>
      <text:p text:style-name="P3">II - por declaração expressa do ex-combatente, quando em vida; </text:p>
      <text:p text:style-name="P3">III - por qualquer meio de prova idôneo, inclusive mediante justificação administrativa ou judicial. </text:p>
      <text:p text:style-name="P3"/>
      <text:p text:style-name="P1"><text:span text:style-name="T2">ART.8º</text:span><text:span text:style-name="T1"> - A pensão especial não será deferida: </text:span></text:p>
      <text:p text:style-name="P3">I - à ex-esposa que não tenha direito a alimentos; </text:p>
      <text:p text:style-name="P3">II - à viúva que voluntariamente abandonou o lar conjugal há mais de 5 (cinco) anos ou que, mesmo por tempo inferior, abandonou-o e a ele recusou-se a voltar, desde que esta situação tenha sido reconhecida por sentença judicial transitada em julgado; </text:p>
      <text:p text:style-name="P3">III - à companheira, quando, antes da morte do ex-combatente, houver cessado a dependência, pela ruptura da relação concubinária; </text:p>
      <text:p text:style-name="P3">IV - ao dependente que tenha sido condenado por crime doloso, do qual resulte a morte do ex-combatente ou de outros dependentes. </text:p>
      <text:p text:style-name="P3"/>
      <text:p text:style-name="P1"><text:span text:style-name="T2">ART.9º</text:span><text:span text:style-name="T1"> - Até o valor de que trata o ART.3 desta Lei, a ex-esposa que estiver percebendo alimentos por força de decisão judicial terá direito a pensão especial no valor destes. </text:span></text:p>
      <text:p text:style-name="P3">§ 1º - Havendo excesso, este se destinará aos demais dependentes. </text:p>
      <text:p text:style-name="P3">§ 2º - A falta de dependentes habilitados não prejudicará o direito à pensão da ex-esposa. </text:p>
      <text:p text:style-name="P3">§ 3º - O direito à parcela da pensão especial, nos termos deste artigo, perdurará enquanto a ex-esposa não contrair novas núpcias. </text:p>
      <text:p text:style-name="P3"/>
      <text:p text:style-name="P1"><text:span text:style-name="T2">ART.10</text:span><text:span text:style-name="T1"> - A pensão especial pode ser requerida a qualquer tempo. </text:span></text:p>
      <text:p text:style-name="P3"/>
      <text:p text:style-name="P1"><text:span text:style-name="T2">ART.11</text:span><text:span text:style-name="T1"> - O benefício será pago mediante requerimento, devidamente instruído, em qualquer organização militar do ministério competente (ART.12), se na data do requerimento o ex-combatente, ou o dependente, preencher os requisitos desta Lei. </text:span></text:p>
      <text:p text:style-name="P3"/>
      <text:p text:style-name="P1"><text:span text:style-name="T2">ART.12</text:span><text:span text:style-name="T1"> - É da competência do Ministério Militar ao qual esteve vinculado o ex-combatente durante a Segunda Guerra Mundial o processamento da pensão especial desde a habilitação até o pagamento, inclusive nos casos de substituição a outra pensão ou reversão. </text:span></text:p>
      <text:p text:style-name="P3"/>
      <text:p text:style-name="P1"><text:span text:style-name="T2">ART.13</text:span><text:span text:style-name="T1"> - Estando o processo devidamente instruído, a autoridade designada pelo Ministro competente autorizará o pagamento da pensão especial, em caráter temporário, até a apreciação da legalidade da concessão e registro pelo Tribunal de Contas da União. </text:span></text:p>
      <text:p text:style-name="P3">§ 1º - O pagamento da pensão especial será efetuado em caráter definitivo, após o registro pelo Tribunal de Contas da União. </text:p>
      <text:p text:style-name="P3">§ 2º - As dívidas por exercícios anteriores são pagas pelo Ministério a que estiver vinculado o pensionista. </text:p>
      <text:p text:style-name="P3"/>
      <text:p text:style-name="P1"><text:span text:style-name="T2">ART.14</text:span><text:span text:style-name="T1"> - A cota-parte da pensão dos dependentes se extingue: </text:span></text:p>
      <text:p text:style-name="P3">I - pela morte do pensionista; </text:p>
      <text:p text:style-name="P3">II - pelo casamento do pensionista; </text:p>
      <text:p text:style-name="P3">III - para o filho, filha irmão e irmã, quando, não sendo inválidos, completam 21 (vinte e um) anos de idade; </text:p>
      <text:p text:style-name="P3">IV - para o pensionista inválido, pela cessação da invalidez. </text:p>
      <text:p text:style-name="P3"><text:soft-page-break/><text:tab/>Parágrafo único. A ocorrência de qualquer dos casos previstos neste artigo não acarreta a transferência da cota-parte aos demais <text:s/>dependentes. </text:p>
      <text:p text:style-name="P3"/>
      <text:p text:style-name="P1"><text:span text:style-name="T2">ART.15</text:span><text:span text:style-name="T1"> - A pensão especial não está sujeita à penhora, seqüestro ou arresto, exceto nos casos especiais previstos ou determinados em <text:s/>lei. </text:span></text:p>
      <text:p text:style-name="P3"><text:tab/>Parágrafo único. Somente após o registro em caráter definitivo, nos termos do § 1 do ART.13, desta Lei, é que poderá haver consignação nos benefícios dos pensionistas. </text:p>
      <text:p text:style-name="P3"/>
      <text:p text:style-name="P1"><text:span text:style-name="T2">ART.16</text:span><text:span text:style-name="T1"> - No que se refere ao pagamento da pensão, aplicar-se-ão as regras do Código Civil relativas à ausência, quando se verificar o desaparecimento de pensionista especial. </text:span></text:p>
      <text:p text:style-name="P3"/>
      <text:p text:style-name="P1"><text:span text:style-name="T2">ART.17</text:span><text:span text:style-name="T1"> - Os pensionistas beneficiados pelo ART.30 da Lei número 4.242, de 17 de julho de 1963, que não se enquadrarem entre os beneficiários da pensão especial de que trata esta Leio a receber os benefícios assegurados pelo citado artigo, até que se extingam pela perda do direito, sendo vedada sua transmissão, assim por reversão como por transferência. </text:span></text:p>
      <text:p text:style-name="P3"/>
      <text:p text:style-name="P1"><text:span text:style-name="T2">ART.18</text:span><text:span text:style-name="T1"> - Os créditos referentes ao pagamento da pensão especial somente poderão ser feitos em agências bancárias localizadas no País. </text:span></text:p>
      <text:p text:style-name="P3"/>
      <text:p text:style-name="P1"><text:span text:style-name="T2">ART.19</text:span><text:span text:style-name="T1"> - Os Ministros de Estado da Marinha, do Exército e da Aeronáutica, nas áreas de suas respectivas competências, adotarão as medidas necessárias à execução desta Lei.</text:span></text:p>
      <text:p text:style-name="P1"><text:span text:style-name="T2">ART.20</text:span><text:span text:style-name="T1"> - Mediante requerimento do interessado, qualquer outra pensão já concedida ao ex-combatente ou dependente que preencha os requisitos poderá ser substituída pela pensão especial de que trata esta Lei, para todos os efeitos. </text:span></text:p>
      <text:p text:style-name="P3"/>
      <text:p text:style-name="P1"><text:span text:style-name="T2">ART.21</text:span><text:span text:style-name="T1"> - É assegurado o direito à pensão especial aos dependentes de ex-combatente falecido e não pensionista, observado o disposto no ART.11 desta Lei. Neste caso, a habilitação é considerada reversão.</text:span></text:p>
      <text:p text:style-name="P3"/>
      <text:p text:style-name="P1"><text:span text:style-name="T2">ART.22</text:span><text:span text:style-name="T1"> - O valor do benefício da pensão, especial será revisto, na mesma proporção e na mesma data, sempre que se modificarem os vencimentos dos servidores militares, tomando-se por base a pensão tronco. </text:span></text:p>
      <text:p text:style-name="P3"/>
      <text:p text:style-name="P1"><text:span text:style-name="T2">ART.23</text:span><text:span text:style-name="T1"> - As despesas decorrentes da aplicação desta Lei correrão à conta das dotações consignadas no Orçamento Geral da União. </text:span></text:p>
      <text:p text:style-name="P3"/>
      <text:p text:style-name="P1"><text:span text:style-name="T2">ART.24</text:span><text:span text:style-name="T1"> - Esta Lei entra em vigor na data de sua publicação. </text:span></text:p>
      <text:p text:style-name="P3"/>
      <text:p text:style-name="P1"><text:span text:style-name="T2">ART.25</text:span><text:span text:style-name="T1"> - Revogam-se o ART.30 da Lei número 4.242, de 17 de julho de 1963, a Lei número 6.592, de 17 de novembro de 1978, a Lei número 7.424, de 17 de dezembro de 1985, e demais disposições em contrário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FreeSerif" svg:font-family="Free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FreeSerif" fo:font-size="12pt" fo:language="pt" fo:country="BR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reeSerif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FreeSerif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reeSerif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style:font-size-asian="12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505cm" style:num-format="1" style:print-orientation="portrait" fo:margin-top="2cm" fo:margin-bottom="1.591cm" fo:margin-left="2.501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Linux OpenOffice.org_project/680m17$Build-9310</meta:generator>
    <dc:title>Norma alterada pela Lei 8059</dc:title>
    <meta:initial-creator>GABINETE DO MINISTRO DO EX�RCITO</meta:initial-creator>
    <meta:creation-date>1997-09-03T14:43:00</meta:creation-date>
    <dc:creator>GABINETE DO MINISTRO</dc:creator>
    <dc:date>1998-10-27T15:12:00</dc:date>
    <meta:print-date>2027-12-30T22:00:00</meta:print-date>
    <meta:editing-cycles>3</meta:editing-cycles>
    <meta:editing-duration>PT1M0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3" meta:paragraph-count="64" meta:word-count="1267" meta:character-count="7745"/>
  </office:meta>
</office:document-meta>
</file>