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style:line-height-at-least="0.353cm"/>
    </style:style>
    <style:style style:name="P2" style:family="paragraph" style:parent-style-name="Standard">
      <style:paragraph-properties style:line-height-at-least="0.353cm" fo:text-align="center" style:justify-single-word="false"/>
    </style:style>
    <style:style style:name="P3" style:family="paragraph" style:parent-style-name="Standard">
      <style:paragraph-properties style:line-height-at-least="0.353cm" fo:text-align="justify" style:justify-single-word="false"/>
    </style:style>
    <style:style style:name="P4" style:family="paragraph" style:parent-style-name="Standard">
      <style:paragraph-properties style:line-height-at-least="0.353cm" fo:text-align="justify" style:justify-single-word="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5" style:family="paragraph" style:parent-style-name="Standard">
      <style:paragraph-properties style:line-height-at-least="0.353cm"/>
      <style:text-properties style:font-name="Arial"/>
    </style:style>
    <style:style style:name="P6" style:family="paragraph" style:parent-style-name="Standard">
      <style:paragraph-properties style:line-height-at-least="0.353cm" fo:text-align="justify" style:justify-single-word="false"/>
      <style:text-properties style:font-name="Arial"/>
    </style:style>
    <style:style style:name="P7" style:family="paragraph" style:parent-style-name="Standard">
      <style:paragraph-properties style:line-height-at-least="0.353cm" fo:text-align="justify" style:justify-single-word="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Arial"/>
    </style:style>
    <style:style style:name="P8" style:family="paragraph" style:parent-style-name="Standard">
      <style:paragraph-properties style:line-height-at-least="0.353cm">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Arial"/>
    </style:style>
    <style:style style:name="P9" style:family="paragraph" style:parent-style-name="Standard">
      <style:paragraph-properties style:line-height-at-least="0.353cm" fo:text-align="center" style:justify-single-word="false"/>
      <style:text-properties style:font-name="Arial" fo:font-weight="bold" style:font-weight-asian="bold"/>
    </style:style>
    <style:style style:name="P10" style:family="paragraph" style:parent-style-name="Standard">
      <style:paragraph-properties style:line-height-at-least="0.353cm" fo:text-align="center" style:justify-single-word="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Arial" fo:font-weight="bold" style:font-weight-asian="bold"/>
    </style:style>
    <style:style style:name="P11" style:family="paragraph" style:parent-style-name="Standard">
      <style:paragraph-properties style:line-height-at-least="0.353cm" fo:text-align="justify" style:justify-single-word="false"/>
      <style:text-properties style:font-name="Arial" fo:font-weight="bold" style:font-weight-asian="bold"/>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margin-left="7.502cm" fo:margin-right="0cm" style:line-height-at-least="0.353cm" fo:text-align="justify" style:justify-single-word="false" fo:text-indent="1.251cm" style:auto-text-indent="false"/>
      <style:text-properties style:font-name="Arial"/>
    </style:style>
    <style:style style:name="P14" style:family="paragraph" style:parent-style-name="Standard" style:master-page-name="First_20_Page">
      <style:paragraph-properties style:line-height-at-least="0.353cm"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LEI <text:s/>Nº 8 112, de 11 Dez 90</text:span><text:span text:style-name="T1"> </text:span></text:p>
      <text:p text:style-name="P1"><text:span text:style-name="T2">DOU 12 Dez 90 (Republicada no DOU 19 Abr 91</text:span><text:span text:style-name="T1">)</text:span></text:p>
      <text:p text:style-name="P5"/>
      <text:p text:style-name="P5"/>
      <text:p text:style-name="P13">Dispõe sobre o Regime Jurídico dos Servidores Públicos Civis da União, das Autarquias e das Fundações Públicas Federais.</text:p>
      <text:p text:style-name="P5"/>
      <text:p text:style-name="P5"/>
      <text:p text:style-name="P9">TÍTULO I - Capítulo Único - Das Disposições Preliminares</text:p>
      <text:p text:style-name="P5"/>
      <text:p text:style-name="P3"><text:span text:style-name="T2">ART.1º</text:span><text:span text:style-name="T1"> - Esta Lei institui o regime jurídico dos servidores públicos <text:s/>civis da União, das autarquias, inclusive as em regime especial, e <text:s/>das fundações públicas federais. </text:span></text:p>
      <text:p text:style-name="P6"/>
      <text:p text:style-name="P3"><text:span text:style-name="T2">ART.2º</text:span><text:span text:style-name="T1"> - Para os efeitos desta Lei, servidor é a pessoa legalmente investida em cargo público. </text:span></text:p>
      <text:p text:style-name="P6"/>
      <text:p text:style-name="P3"><text:span text:style-name="T2">ART.3º</text:span><text:span text:style-name="T1"> - Cargo público é o conjunto de atribuições e <text:s/>responsabilidades previstas na estrutura organizacional que devem <text:s/>ser cometidas a um servidor. </text:span></text:p>
      <text:p text:style-name="P6"><text:tab/>Parágrafo único. Os cargos públicos, acessíveis a todos os <text:s/>brasileiros, são criados por lei, com denominação própria e <text:s/>vencimento pago pelos cofres públicos, para provimento em caráter <text:s/>efetivo ou em comissão. </text:p>
      <text:p text:style-name="P6"/>
      <text:p text:style-name="P3"><text:span text:style-name="T2">ART.4º</text:span><text:span text:style-name="T1"> - É proibida a prestação de serviços gratuitos, salvo os casos previstos em lei. </text:span></text:p>
      <text:p text:style-name="P6"/>
      <text:p text:style-name="P6"/>
      <text:p text:style-name="P9">TÍTULO II - Do Provimento, Vacância, Remoção, Redistribuição e Substituição</text:p>
      <text:p text:style-name="P5"/>
      <text:p text:style-name="P9">CAPÍTULO I - Do Provimento</text:p>
      <text:p text:style-name="P5"/>
      <text:p text:style-name="P9">SEÇÃO I - Disposições Gerais</text:p>
      <text:p text:style-name="P5"/>
      <text:p text:style-name="P3"><text:span text:style-name="T2">ART.5º</text:span><text:span text:style-name="T1"> - São requisitos básicos para investidura em cargo público: </text:span></text:p>
      <text:p text:style-name="P6">I - a nacionalidade brasileira; </text:p>
      <text:p text:style-name="P6">II - o gozo dos direitos políticos; </text:p>
      <text:p text:style-name="P6">III - a quitação com as obrigações militares e eleitorais; </text:p>
      <text:p text:style-name="P6">IV - o nível de escolaridade exigido para o exercício do cargo; </text:p>
      <text:p text:style-name="P6">V - a idade mínima de dezoito anos; </text:p>
      <text:p text:style-name="P6">VI - aptidão física e mental. </text:p>
      <text:p text:style-name="P6">§ 1º - As atribuições do cargo podem justificar a exigência de <text:s/>outros requisitos estabelecidos em lei. </text:p>
      <text:p text:style-name="P6">§ 2º - Às pessoas portadoras de deficiência é assegurado o direito <text:s/>de se inscrever em concurso público para provimento de cargo cujas <text:s/>atribuições sejam compatíveis com a deficiência de que são <text:s/>portadoras; para tais pessoas serão reservadas até 20% (vinte por <text:s/>cento) das vagas oferecidas no concurso. </text:p>
      <text:p text:style-name="P6"/>
      <text:p text:style-name="P3"><text:span text:style-name="T2">ART.6º</text:span><text:span text:style-name="T1"> - O provimento dos cargos públicos far-se-á mediante ato da autoridade competente de cada Poder. </text:span></text:p>
      <text:p text:style-name="P6"/>
      <text:p text:style-name="P3"><text:span text:style-name="T2">ART.7º</text:span><text:span text:style-name="T1"> - A investidura em cargo público ocorrerá com a posse. </text:span></text:p>
      <text:p text:style-name="P6"/>
      <text:p text:style-name="P3"><text:span text:style-name="T2">ART.8º</text:span><text:span text:style-name="T1"> - São formas de provimento de cargo público: </text:span></text:p>
      <text:p text:style-name="P6">I - nomeação; </text:p>
      <text:p text:style-name="P6">II - promoção; </text:p>
      <text:p text:style-name="P6"><text:soft-page-break/>III - (Revogado pela Medida Provisória n. 1.573-9, de 03/07/1997 - <text:s/>DOU de 04/07/1997, em vigor desde a publicação). </text:p>
      <text:p text:style-name="P6">* O texto deste inciso dizia: </text:p>
      <text:p text:style-name="P6">"III - ascensão;" </text:p>
      <text:p text:style-name="P6">IV - (Revogado pela Medida Provisória n. 1.573-9, de 03/07/1997 - DOU <text:s/>de 04/07/1997, em vigor desde a publicação). </text:p>
      <text:p text:style-name="P6">* O texto deste inciso dizia: </text:p>
      <text:p text:style-name="P6">"IV - transferência; </text:p>
      <text:p text:style-name="P6">* Inciso com execução suspensa pela Resolução do Senado Federal <text:s/>nº 46, de 23/05/1997 (DOU de 26/05/1997, em vigor desde a publicação)." </text:p>
      <text:p text:style-name="P6">V - readaptação; </text:p>
      <text:p text:style-name="P6">VI - reversão; </text:p>
      <text:p text:style-name="P6">VII - aproveitamento; </text:p>
      <text:p text:style-name="P6">VIII - reintegração; </text:p>
      <text:p text:style-name="P6">IX - recondução. </text:p>
      <text:p text:style-name="P6"/>
      <text:p text:style-name="P9">SEÇÃO II - Da Nomeação</text:p>
      <text:p text:style-name="P5"/>
      <text:p text:style-name="P3"><text:span text:style-name="T2">ART.9º</text:span><text:span text:style-name="T1"> - A nomeação far-se-á: </text:span></text:p>
      <text:p text:style-name="P6">I - em caráter efetivo, quando se tratar de cargo isolado de <text:s/>provimento efetivo ou de carreira; </text:p>
      <text:p text:style-name="P6">II - em comissão, inclusive na condição de interino, para cargos de confiança vagos; </text:p>
      <text:p text:style-name="P6">* Inciso II com redação dada pela Medida Provisória n. 1.573-9, de 03/07/1997 (DOU de 04/07/1997, em vigor desde a publicação). </text:p>
      <text:p text:style-name="P6">* O texto deste inciso dizia: </text:p>
      <text:p text:style-name="P6">"II - em comissão, para cargos de confiança, de livre exoneração." </text:p>
      <text:p text:style-name="P6"><text:tab/>Parágrafo único. O servidor ocupante de cargo em comissão ou de natureza especial poderá ser nomeado para ter exercício, interinamente, em outro cargo de confiança, sem prejuízo das atribuições do que atualmente ocupa, hipótese em que deverá optar pela remuneração de um deles durante o período da interinidade. </text:p>
      <text:p text:style-name="P6"><text:tab/>* Parágrafo único com redação dada pela Medida Provisória n. 1.573-, </text:p>
      <text:p text:style-name="P6"><text:s/>de 03/07/1997 (DOU de 04/07/1997, em vigor desde a publicação). </text:p>
      <text:p text:style-name="P6">* O texto deste § dizia: </text:p>
      <text:p text:style-name="P6"><text:tab/>"Parágrafo único. A designação por acesso, para função de direção, chefia e assessoramento recairá, exclusivamente, em servidor de carreira, satisfeitos os requisitos de que trata o parágrafo único do ART.10." </text:p>
      <text:p text:style-name="P6"/>
      <text:p text:style-name="P3"><text:span text:style-name="T2">ART.10</text:span><text:span text:style-name="T1"> - A nomeação para cargo de carreira ou cargo isolado de provimento efetivo depende de prévia habilitação em concurso público de provas ou de provas e títulos, obedecidos a ordem de classificação e o prazo de sua validade. </text:span></text:p>
      <text:p text:style-name="P6"><text:tab/>Parágrafo único. Os demais requisitos para o ingresso e o desenvolvimento do servidor na carreira, mediante promoção, serão estabelecidos pela lei que fixar as diretrizes do sistema de carreira na Administração Pública Federal e seus regulamentos." </text:p>
      <text:p text:style-name="P6"><text:tab/>* Parágrafo único com redação dada pela Medida Provisória n. 1.573- </text:p>
      <text:p text:style-name="P6"><text:s/>de 03/07/1997 (DOU de 04/07/1997, em vigor desde a publicação). </text:p>
      <text:p text:style-name="P6">* O texto deste parágrafo único dizia: </text:p>
      <text:p text:style-name="P6"><text:tab/>"Parágrafo único. Os demais requisitos para o ingresso e o desenvolvimento do servidor na carreira, mediante promoção, ascenção e acesso, serão estabelecidos pela lei que fixar as diretrizes do sistema de carreira na administração pública federal e seus regulamentos." </text:p>
      <text:p text:style-name="P11"/>
      <text:p text:style-name="P11"/>
      <text:p text:style-name="P9">SEÇÃO III - Do Concurso Público</text:p>
      <text:p text:style-name="P5"/>
      <text:p text:style-name="P3"><text:soft-page-break/><text:span text:style-name="T2">ART.11</text:span><text:span text:style-name="T1"> - O concurso será de provas ou de provas e títulos, podendo ser realizado em duas etapas, conforme dispuserem a lei e o regulamento do respectivo plano de carreira, condicionada a inscrição do candidato ao pagamento do valor fixado no edital, quando indispensável ao seu custeio, e ressalvadas as hipóteses de isenção nele expressamente previstas. </text:span></text:p>
      <text:p text:style-name="P6">* Artigo com redação dada pela Medida Provisória n. 1.573-9, de 03/07/1997 (DOU de 04/07/1997, em vigor desde a publicação). </text:p>
      <text:p text:style-name="P6">* O texto deste artigo dizia: </text:p>
      <text:p text:style-name="P6">"ART.11 - O concurso será de provas ou de provas e títulos, podendo ser realizado em 2 (duas) etapas, conforme dispuserem a lei e o regulamento do respectivo plano de carreira." </text:p>
      <text:p text:style-name="P6"/>
      <text:p text:style-name="P3"><text:span text:style-name="T2">ART.12</text:span><text:span text:style-name="T1"> - O concurso público terá validade de até 2 (dois) anos, podendo ser prorrogada uma única vez, por igual período. </text:span></text:p>
      <text:p text:style-name="P6">§ 1º - O prazo de validade do concurso e as condições de sua realização serão fixados em edital, que será publicado no "Diário Oficial" da União e em jornal diário de grande circulação. </text:p>
      <text:p text:style-name="P6">§ 2º - Não se abrirá novo concurso enquanto houver candidato aprovado em concurso anterior com prazo de validade não expirado. </text:p>
      <text:p text:style-name="P6"/>
      <text:p text:style-name="P9">SEÇÃO IV - Da Posse e do Exercício</text:p>
      <text:p text:style-name="P6"/>
      <text:p text:style-name="P3"><text:span text:style-name="T2">ART.13</text:span><text:span text:style-name="T1"> - A posse dar-se-á pela assinatura do respectivo termo, no qual deverão constar as atribuições, os deveres, as responsabilidades e os direitos inerentes ao cargo ocupado, que não poderão ser alterados unilateralmente, por qualquer das partes, ressalvados os atos de ofício previstos em lei. </text:span></text:p>
      <text:p text:style-name="P6">§ 1º - A posse ocorrerá no prazo de trinta dias contados da publicação do ato de provimento. </text:p>
      <text:p text:style-name="P6">* § 1º com redação dada pela Medida Provisória n. 1.573-9, de 03/07/1997 (DOU de 04/07/1997, em vigor desde a publicação). </text:p>
      <text:p text:style-name="P6">* O texto deste § 1º dizia: </text:p>
      <text:p text:style-name="P6">"§ 1º - A posse ocorrerá no prazo de 30 (trinta) dias contados da publicação do ato de provimento, prorrogável por mais 30 (trinta) dias, <text:s/>a requerimento do interessado." </text:p>
      <text:p text:style-name="P6">§ 2º - Em se tratando de servidor, que esteja na data de publicação do ato de provimento, em licença prevista nos incisos I, III e V do ART.81, ou afastado nas hipóteses dos incisos I, IV, VI, VIII, alíneas "a", "b", "d", "e" e "f", IX, X do ART.102, o prazo será contado do término do impedimento. </text:p>
      <text:p text:style-name="P6">* § 2º com redação dada pela Medida Provisória n. 1.573-9, de <text:s/>03/07/1997 (DOU de 04/07/1997, em vigor desde a publicação). </text:p>
      <text:p text:style-name="P6">* O texto deste § 2 dizia: </text:p>
      <text:p text:style-name="P6">"§ 2º - Em se tratando de servidor em licença, ou afastado por qualquer outro motivo legal, o prazo será contado do término do <text:s/>impedimento." </text:p>
      <text:p text:style-name="P6">§ 3º - A posse poderá dar-se mediante procuração específica. </text:p>
      <text:p text:style-name="P6">§ 4º - Só haverá posse nos casos de provimento de cargo por nomeação. </text:p>
      <text:p text:style-name="P6">* § 4º com redação dada pela Medida Provisória n. 1.573-9, de <text:s/>03/07/1997 (DOU de 04/07/1997, em vigor desde a publicação). </text:p>
      <text:p text:style-name="P6">* O texto deste § 4º dizia: </text:p>
      <text:p text:style-name="P6">"§ 4º - Só haverá posse nos casos de provimento de cargo por <text:s/>nomeação, acesso e ascensão." </text:p>
      <text:p text:style-name="P6">§ 5 º- No ato da posse, o servidor apresentará declaração de bens e <text:s/>valores que constituem seu patrimônio e declaração quanto ao <text:s/>exercício ou não de outro cargo, emprego ou função pública. </text:p>
      <text:p text:style-name="P6">§ 6º - Será tornado sem efeito o ato de provimento se a posse não <text:s/>ocorrer no prazo previsto no § 1 deste artigo. </text:p>
      <text:p text:style-name="P6"><text:soft-page-break/></text:p>
      <text:p text:style-name="P3"><text:span text:style-name="T2">ART.14</text:span><text:span text:style-name="T1"> - A posse em cargo público dependerá de prévia inspeção <text:s/>médica oficial. </text:span></text:p>
      <text:p text:style-name="P6"><text:tab/>Parágrafo único. Só poderá ser empossado aquele que for julgado apto física e mentalmente para o exercício do cargo. </text:p>
      <text:p text:style-name="P6"/>
      <text:p text:style-name="P3"><text:span text:style-name="T2">ART.15</text:span><text:span text:style-name="T1"> - Exercício é o efetivo desempenho das atribuições do cargo <text:s/>público ou da função de confiança. </text:span></text:p>
      <text:p text:style-name="P6">* Artigo com redação dada pela Medida Provisória n. 1.573-9, de <text:s/>03/07/1997 (DOU de 04/07/1997, em vigor desde a publicação). </text:p>
      <text:p text:style-name="P6">* O texto deste artigo dizia: </text:p>
      <text:p text:style-name="P6">"ART.15 - Exercício é o efetivo desempenho das atribuições do cargo." </text:p>
      <text:p text:style-name="P6">§ 1º - É de quinze dias o prazo para o servidor empossado em cargo <text:s/>público entrar em exercício, contados da data da posse. </text:p>
      <text:p text:style-name="P6">* § 1º com redação dada pela Medida Provisória n. 1.573-9, de 03/07/1997 (DOU de 04/07/1997, em vigor desde a publicação). </text:p>
      <text:p text:style-name="P6">* O texto do § 1º dizia: </text:p>
      <text:p text:style-name="P6">" § 1º - É de 30 (trinta) dias o prazo para o servidor entrar em <text:s/>exercício, contados da data da posse." </text:p>
      <text:p text:style-name="P6">§ 2º - Será exonerado do cargo ou dispensado da função o servidor empossado que não entrar em exercício no prazo previsto no parágrafo anterior. </text:p>
      <text:p text:style-name="P6">* § 2º com redação dada pela Medida Provisória n. 1.573-9, de 03/07/1997 (DOU de 04/07/1997, em vigor desde a publicação). </text:p>
      <text:p text:style-name="P6">* O texto do § 2º dizia: </text:p>
      <text:p text:style-name="P6">"§ 2º - Será exonerado o servidor empossado que não entrar em exercício no prazo previsto no parágrafo anterior." </text:p>
      <text:p text:style-name="P6">§ 3º - A autoridade competente do órgão ou entidade para onde for nomeado ou designado o servidor, compete dar-lhe exercício. </text:p>
      <text:p text:style-name="P6">* § 3º com redação dada pela Medida Provisória n. 1.573-9, de 03/07/1997 (DOU de 04/07/1997, em vigor desde a publicação). </text:p>
      <text:p text:style-name="P6">* O texto do § 3 dizia: </text:p>
      <text:p text:style-name="P6">"§ 3º - À autoridade competente do órgão ou entidade para onde for designado o servidor compete dar-lhe exercício." </text:p>
      <text:p text:style-name="P6">§ 4º- O início do exercício de função de confiança coincidirá com a data de publicação do ato de designação, salvo quando o servidor estiver em licença ou afastado por qualquer outro motivo legal, hipótese em que recairá no primeiro dia útil após o término do impedimento, que não poderá exceder a trinta dias da publicação). </text:p>
      <text:p text:style-name="P6">* § 4 acrescido pela Medida Provisória n. 1.573-9, de 03/07/1997 (DOU de 04/07/1997, em vigor desde a publicação). </text:p>
      <text:p text:style-name="P6"/>
      <text:p text:style-name="P3"><text:span text:style-name="T2">ART.16</text:span><text:span text:style-name="T1"> - O início, a suspensão, a interrupção e o reinício do exercício serão registrados no assentamento individual do servidor. </text:span></text:p>
      <text:p text:style-name="P6"><text:tab/>Parágrafo único. Ao entrar em exercício, o servidor apresentará ao órgão competente os elementos necessários ao seu assentamento individual. </text:p>
      <text:p text:style-name="P6"/>
      <text:p text:style-name="P3"><text:span text:style-name="T2">ART.17</text:span><text:span text:style-name="T1"> - A promoção não interrompe o tempo de exercício, que é contado no novo posicionamento na carreira a partir da data de publicação do ato que promover o servidor. </text:span></text:p>
      <text:p text:style-name="P6">* Artigo com redação dada pela Medida Provisória n. 1.573-9, de 03/07/1997 (DOU de 04/07/1997, em vigor desde a publicação). </text:p>
      <text:p text:style-name="P6">* O texto deste artigo dizia: </text:p>
      <text:p text:style-name="P6">"ART.17 - A promoção ou a ascensão não interrompem o tempo de exercício, que é contado no novo posicionamento na carreira a partir da data da publicação do ato que promover ou ascender o servidor." </text:p>
      <text:p text:style-name="P6"/>
      <text:p text:style-name="P3"><text:soft-page-break/><text:span text:style-name="T2">ART.18</text:span><text:span text:style-name="T1"> - O servidor que deva ter exercício em outro município em razão de ter sido removido, redistribuído, requisitado, cedido ou posto em exercício provisório terá, no mínimo, dez e, no máximo, trinta dias de prazo contados da publicação do ato, para a retomada do efetivo desempenho das atribuições do cargo, incluído nesse prazo o tempo necessário para o deslocamento para a nova sede. </text:span></text:p>
      <text:p text:style-name="P6">* Artigo com redação dada pela Medida Provisória n. 1.573-9, de 03/07/1997 (DOU de 04/07/1997, em vigor desde a publicação). </text:p>
      <text:p text:style-name="P6">* O texto deste artigo dizia: </text:p>
      <text:p text:style-name="P6">"ART.18 - O servidor transferido, removido, redistribuído, requisitado ou cedido, que deva ter exercício em outra localidade, terá 30 (trinta) dias de prazo para entrar em exercício, incluído nesse prazo o tempo necessário ao deslocamento para a nova sede." </text:p>
      <text:p text:style-name="P6">§ 1 - Na hipótese de o servidor encontrar-se em licença ou afastado legalmente, o prazo a que se refere este artigo será contado a partir do término do impedimento. </text:p>
      <text:p text:style-name="P6">* § 1 acrescido pela Medida Provisória n. 1.573-9, de 03/07/1997 (DOU de 04/07/1997, em vigor desde a publicação). </text:p>
      <text:p text:style-name="P6">§ 2 - É facultado ao servidor declinar do prazo estabelecido no "caput". </text:p>
      <text:p text:style-name="P6"><text:s text:c="3"/>* § 2 acrescido pela Medida Provisória n. 1.573-9, de 03/07/1997 (DOU <text:s/>de 04/07/1997, em vigor desde a publicação). </text:p>
      <text:p text:style-name="P6">* Havia aqui o § único que dizia: </text:p>
      <text:p text:style-name="P6">"Parágrafo único. Na hipótese de o servidor encontrar-se afastado legalmente, o prazo a que se refere este artigo será contado a partir do término do afastamento." </text:p>
      <text:p text:style-name="P6"/>
      <text:p text:style-name="P3"><text:span text:style-name="T2">ART.19</text:span><text:span text:style-name="T1"> - Os servidores cumprirão jornada de trabalho fixada em razão das atribuições pertinentes aos respectivos cargos, respeitada a duração máxima do trabalho semanal de quarenta horas e observados os limites mínimo e máximo de seis horas e oito horas diárias, respectivamente. </text:span></text:p>
      <text:p text:style-name="P6">* ART.19 caput com redação dada pela Lei número 8.270 de 17/12/1991. </text:p>
      <text:p text:style-name="P6">§ 1º - O ocupante de cargo em comissão ou função de confiança é <text:s/>submetido ao regime de integral dedicação ao serviço, podendo ser convocado sempre que houver interesse da Administração. </text:p>
      <text:p text:style-name="P6">* § 1º com redação dada pela Lei número 8.270 de 17/12/1991. </text:p>
      <text:p text:style-name="P6">§ 2º - O disposto neste artigo não se aplica à duração de trabalho estabelecida em leis especiais. </text:p>
      <text:p text:style-name="P6">* § 2º com redação dada pela Lei número 8.270 de 17/12/1991. </text:p>
      <text:p text:style-name="P6"/>
      <text:p text:style-name="P3"><text:span text:style-name="T2">ART.20</text:span><text:span text:style-name="T1"> - Ao entrar em exercício, o servidor nomeado para cargo de provimento efetivo ficará sujeito a estágio probatório por período de 24 (vinte e quatro) meses, durante o qual a sua aptidão e capacidade serão objeto de avaliação para o desempenho do cargo, observados os seguintes fatores: </text:span></text:p>
      <text:p text:style-name="P6">I - assiduidade; </text:p>
      <text:p text:style-name="P6">II - disciplina; </text:p>
      <text:p text:style-name="P6">III - capacidade de iniciativa; </text:p>
      <text:p text:style-name="P6">IV - produtividade; </text:p>
      <text:p text:style-name="P6">V - responsabilidade. </text:p>
      <text:p text:style-name="P6">§ 1º - 4 (quatro) meses antes de findo o período do estágio probatório, será submetida à homologação da autoridade competente a avaliação do desempenho do servidor, realizada de acordo com o que dispuser a lei ou o regulamento do sistema de carreira, sem prejuízo da continuidade de apuração dos fatores enumerados nos incisos I a V deste artigo. </text:p>
      <text:p text:style-name="P6">§ 2º - O servidor não aprovado no estágio probatório será exonerado ou, se estável, reconduzido ao cargo anteriormente ocupado, observado o disposto no parágrafo único do ART.29. </text:p>
      <text:p text:style-name="P6">§ 3º - O servidor em estágio probatório poderá exercer quaisquer cargos de provimento em comissão ou funções de direção, chefia ou assessoramento no órgão ou entidade de <text:soft-page-break/>lotação, e somente poderá ser cedido a outro órgão ou entidade para ocupar cargos de Natureza Especial, cargos de provimento em comissão do Grupo-Direção e Assessoramento Superiores - DAS, de níveis 6, 5 e 4, ou equivalentes. </text:p>
      <text:p text:style-name="P6">* § 3º acrescido pela Medida Provisória n. 1.573-9, de 03/07/1997 (DOU de 04/07/1997, em vigor desde a publicação). </text:p>
      <text:p text:style-name="P6">§ 4º - Ao servidor em estágio probatório somente poderão ser concedidas as licenças e os afastamentos previstos nos arts. 81, incisos I a IV, 94, 95 e 96, bem assim afastamento para participar de <text:s/>curso de formação decorrente de aprovação em concurso para outro cargo na Administração Pública Federal. </text:p>
      <text:p text:style-name="P6">* § 4 acrescido pela Medida Provisória n. 1.573-9, de 03/07/1997 </text:p>
      <text:p text:style-name="P6"><text:s/>(DOU de 04/07/1997, em vigor desde a publicação). </text:p>
      <text:p text:style-name="P6"><text:s/>§ 5º - O estágio probatório ficará suspenso durante as licenças e os afastamentos previstos nos arts. 83, 84, § 1, 86 e 96, e será retomado a partir do término do impedimento. </text:p>
      <text:p text:style-name="P6">* § 5º acrescido pela Medida Provisória n. 1.573-9, de 03/07/1997 (DOU de 04/07/1997, em vigor desde a publicação). </text:p>
      <text:p text:style-name="P6"/>
      <text:p text:style-name="P9">SEÇÃO V - Da Estabilidade</text:p>
      <text:p text:style-name="P6"/>
      <text:p text:style-name="P3"><text:span text:style-name="T2">ART.21</text:span><text:span text:style-name="T1"> - O servidor habilitado em concurso público e empossado em <text:s/>cargo de provimento efetivo adquirirá estabilidade no serviço <text:s/>público ao completar 2 (dois) anos de efetivo exercício. </text:span></text:p>
      <text:p text:style-name="P6"/>
      <text:p text:style-name="P3"><text:span text:style-name="T2">ART.22</text:span><text:span text:style-name="T1"> - O servidor estável só perderá o cargo em virtude de <text:s/>sentença judicial transitada em julgado ou de processo administrativo disciplinar no qual lhe seja assegurada ampla defesa. </text:span></text:p>
      <text:p text:style-name="P6"/>
      <text:p text:style-name="P9">SEÇÃO VI - Da Transferência</text:p>
      <text:p text:style-name="P5"/>
      <text:p text:style-name="P3"><text:span text:style-name="T2">ART.23</text:span><text:span text:style-name="T1"> - (Revogado pela Medida Provisória n. 1.573-9, DE 03/07/1997 - <text:s/>DOU de 04/07/1997, em vigor desde a publicação). </text:span></text:p>
      <text:p text:style-name="P6">* O texto deste artigo dizia: </text:p>
      <text:p text:style-name="P6">"ART.23 - Transferência é a passagem do servidor estável de cargo efetivo para outro de igual denominação, pertencente a quadro de pessoal diverso, de órgão ou instituição do mesmo Poder. </text:p>
      <text:p text:style-name="P6">* Artigo, "caput", e §§, com execução suspensa pela Resolução do Senado Federal nº 46, de 23/05/1997 (DOU de 26/05/1997, em vigor desde <text:s/>a publicação). </text:p>
      <text:p text:style-name="P6">§ 1º - A transferência ocorrerá de ofício ou a pedido do servidor, atendido o interesse do serviço, mediante o preenchimento de vaga. </text:p>
      <text:p text:style-name="P6">§ 2º - Será admitida a transferência de servidor ocupante de cargo de quadro em extinção para igual situação em quadro de outro órgão ou entidade." </text:p>
      <text:p text:style-name="P5"/>
      <text:p text:style-name="P9">SEÇÃO VII - Da Readaptação</text:p>
      <text:p text:style-name="P5"/>
      <text:p text:style-name="P3"><text:span text:style-name="T2">ART.24</text:span><text:span text:style-name="T1"> - Readaptação é a investidura do servidor em cargo de atribuições e responsabilidades compatíveis com a limitação que tenha sofrido em sua capacidade física ou mental verificada em <text:s/>inspeção médica. </text:span></text:p>
      <text:p text:style-name="P6"><text:s/>§ 1º - Se julgado incapaz para o serviço público, o readaptando será aposentado. </text:p>
      <text:p text:style-name="P6">§ 2º - A readaptação será efetivada em cargo de atribuições afins, respeitada a habilitação exigida, nível de escolaridade e equivalência de vencimentos e, na hipótese de inexistência de cargo vago, o servidor exercerá suas atribuições como excedente, até a ocorrência da vaga. </text:p>
      <text:p text:style-name="P6">* § 2º com redação dada pela Medida Provisória n. 1.573-9, de 03/07/1997 (DOU de 04/07/1997, em vigor desde a publicação). </text:p>
      <text:p text:style-name="P6"><text:soft-page-break/>* O texto deste § dizia: </text:p>
      <text:p text:style-name="P6">"§ 2º - A readaptação será efetivada em cargo de atribuições afins, respeitada a habilitação exigida." </text:p>
      <text:p text:style-name="P6"/>
      <text:p text:style-name="P5"/>
      <text:p text:style-name="P9"><text:s/>SEÇÃO VIII - Da Reversão</text:p>
      <text:p text:style-name="P5"/>
      <text:p text:style-name="P3"><text:span text:style-name="T2">ART.25</text:span><text:span text:style-name="T1"> - Reversão é o retorno à atividade de servidor aposentado por invalidez, quando, por junta médica oficial, forem declarados <text:s/>insubsistentes os motivos da aposentadoria. </text:span></text:p>
      <text:p text:style-name="P9"/>
      <text:p text:style-name="P3"><text:span text:style-name="T2">ART.26</text:span><text:span text:style-name="T1"> - A reversão far-se-á no mesmo cargo ou no cargo resultante <text:s/>de sua transformação. </text:span></text:p>
      <text:p text:style-name="P6"><text:tab/>Parágrafo único. Encontrando-se provido o cargo, o servidor <text:s/>exercerá suas atribuições como excedente, até a ocorrência de vaga. </text:p>
      <text:p text:style-name="P6"/>
      <text:p text:style-name="P3"><text:span text:style-name="T2">ART.27</text:span><text:span text:style-name="T1"> - Não poderá reverter o aposentado que já tiver completado 70 (setenta) anos de idade. </text:span></text:p>
      <text:p text:style-name="P5"/>
      <text:p text:style-name="P9">SEÇÃO IX - Da Reintegração</text:p>
      <text:p text:style-name="P5"/>
      <text:p text:style-name="P3"><text:span text:style-name="T2">ART.28</text:span><text:span text:style-name="T1"> - A reintegração é a reinvestidura do servidor estável no cargo anteriormente ocupado, ou no cargo resultante de sua transformação, quando invalidada a sua demissão por decisão administrativa ou judicial, com ressarcimento de todas as vantagens. </text:span></text:p>
      <text:p text:style-name="P6">§ 1º - Na hipótese de o cargo ter sido extinto, o servidor ficará em disponibilidade, observado o disposto nos artigos 30 e 31. </text:p>
      <text:p text:style-name="P6">§ 2º - Encontrando-se provido o cargo, o seu eventual ocupante será <text:s/>reconduzido ao cargo de origem, sem direito a indenização ou <text:s/>aproveitado em outro cargo, ou, ainda, posto em disponibilidade. </text:p>
      <text:p text:style-name="P5"/>
      <text:p text:style-name="P9">SEÇÃO X - Da Recondução</text:p>
      <text:p text:style-name="P5"/>
      <text:p text:style-name="P3"><text:span text:style-name="T2">ART.29</text:span><text:span text:style-name="T1"> - Recondução é o retorno do servidor estável ao cargo anteriormente ocupado e decorrerá de: </text:span></text:p>
      <text:p text:style-name="P6">I - inabilitação em estágio probatório relativo a outro cargo; </text:p>
      <text:p text:style-name="P6">II - reintegração do anterior ocupante. </text:p>
      <text:p text:style-name="P6"><text:tab/>Parágrafo único. Encontrando-se provido o cargo de origem, o <text:s/>servidor será aproveitado em outro, observado o disposto no ART.30. </text:p>
      <text:p text:style-name="P11"/>
      <text:p text:style-name="P9">SEÇÃO XI - Da Disponibilidade e do Aproveitamento</text:p>
      <text:p text:style-name="P9"/>
      <text:p text:style-name="P3"><text:span text:style-name="T2">ART.30</text:span><text:span text:style-name="T1"> - O retorno à atividade de servidor em disponibilidade far <text:s/>se-á mediante aproveitamento obrigatório em cargo de atribuições e <text:s/>vencimentos compatíveis com o anteriormente ocupado. </text:span></text:p>
      <text:p text:style-name="P6"/>
      <text:p text:style-name="P3"><text:span text:style-name="T2">ART.31</text:span><text:span text:style-name="T1"> - O órgão Central do Sistema de Pessoal Civil determinará o imediato aproveitamento de servidor em disponibilidade em vaga que <text:s/>vier a ocorrer nos órgãos ou entidades da administração pública <text:s/>federal. </text:span></text:p>
      <text:p text:style-name="P6"><text:tab/>* Parágrafo único. Na hipótese prevista no § 3 do ART.37, o servidor <text:s/>posto em disponibilidade poderá ser mantido sob responsabilidade do <text:s/>órgão central do Sistema de Pessoal Civil da Administração Federal - <text:s/>SIPEC, até o seu adequado aproveitamento em outro órgão ou entidade. </text:p>
      <text:p text:style-name="P6">* Parágrafo <text:s/>único acrescido pela Medida Provisória n. 1.573-9, de 3/07/1997 </text:p>
      <text:p text:style-name="P6"><text:s/>(DOU de 04/07/1997, em vigor desde a publicação). </text:p>
      <text:p text:style-name="P6"><text:soft-page-break/></text:p>
      <text:p text:style-name="P3"><text:span text:style-name="T2">ART.32</text:span><text:span text:style-name="T1"> - Será tornado sem efeito o aproveitamento e cassada a disponibilidade se o servidor não entrar em exercício no prazo <text:s/>legal, salvo doença comprovada por junta médica oficial. </text:span></text:p>
      <text:p text:style-name="P6"/>
      <text:p text:style-name="P6"/>
      <text:p text:style-name="P9"><text:s/>CAPÍTULO II - Da Vacância</text:p>
      <text:p text:style-name="P5"/>
      <text:p text:style-name="P6">ART.33 - A vacância do cargo público decorrerá de: </text:p>
      <text:p text:style-name="P6">I - exoneração; </text:p>
      <text:p text:style-name="P6">II - demissão; </text:p>
      <text:p text:style-name="P6">III - promoção; </text:p>
      <text:p text:style-name="P6">IV - (Revogado pela Medida Provisória n. 1.573-9, de 03/07/1997 - DOU <text:s/>de 04/07/1997, em vigor desde a publicação). </text:p>
      <text:p text:style-name="P6">* O texto deste inciso dizia: </text:p>
      <text:p text:style-name="P6">"IV - ascensão;" </text:p>
      <text:p text:style-name="P6">V - (Revogado pela Medida Provisória n. 1.573-9, de 03/07/1997 - DOU <text:s/>de 04/07/1997, em vigor desde a publicação). </text:p>
      <text:p text:style-name="P6">* O texto deste inciso dizia: </text:p>
      <text:p text:style-name="P6">"V - transferência;" </text:p>
      <text:p text:style-name="P6">VI - readaptação; </text:p>
      <text:p text:style-name="P6">VII - aposentadoria; </text:p>
      <text:p text:style-name="P6">VIII - posse em outro cargo inacumulável; </text:p>
      <text:p text:style-name="P6">IX - falecimento. </text:p>
      <text:p text:style-name="P6"/>
      <text:p text:style-name="P3"><text:span text:style-name="T2">ART.34</text:span><text:span text:style-name="T1"> - A exoneração de cargo efetivo dar-se-á a pedido do <text:s/>servidor, ou de ofício. </text:span></text:p>
      <text:p text:style-name="P6"><text:tab/>Parágrafo único. A exoneração de ofício dar-se-á: </text:p>
      <text:p text:style-name="P6">I - quando não satisfeitas as condições do estágio probatório; </text:p>
      <text:p text:style-name="P6">II- quando, tendo tomado posse, o servidor não entrar em exercício no prazo estabelecido. </text:p>
      <text:p text:style-name="P7"/>
      <text:p text:style-name="P4"><text:span text:style-name="T2">ART.35</text:span><text:span text:style-name="T1"> - A exoneração de cargo em comissão e a dispensa de função de confiança dar-se-á: </text:span></text:p>
      <text:p text:style-name="P7">* Artigo, "caput", com redação dada pela Medida Provisória número <text:s/>1.573-9, de 03/07/1997 (DOU de 04/07/1997, em vigor desde a <text:s/>publicação). </text:p>
      <text:p text:style-name="P7">* O texto deste "caput" dizia: </text:p>
      <text:p text:style-name="P7">"ART.35 - A exoneração de cargo em comissão dar-se-á:" </text:p>
      <text:p text:style-name="P7">I - a juízo da autoridade competente; </text:p>
      <text:p text:style-name="P7">II - a pedido do próprio servidor. </text:p>
      <text:p text:style-name="P7"><text:tab/>Parágrafo único. (Revogado pela Medida Provisória n. 1.573-9, de <text:s/>03/07/1997 - DOU de 04/07/1997, em vigor desde a publicação). </text:p>
      <text:p text:style-name="P7">* O texto deste parágrafo dizia: </text:p>
      <text:p text:style-name="P7">"Parágrafo único. O afastamento do servidor de função de direção, <text:s/>chefia e assessoramento dar-se-á: </text:p>
      <text:p text:style-name="P7">I - a pedido; </text:p>
      <text:p text:style-name="P7">II - mediante dispensa, nos casos de: </text:p>
      <text:p text:style-name="P7">a) promoção; </text:p>
      <text:p text:style-name="P7">b) cumprimento de prazo exigido para rotatividade na função; </text:p>
      <text:p text:style-name="P7">c) por falta de exação no exercício de suas atribuições, segundo o <text:s/>resultado do processo de avaliação, conforme estabelecido em lei e <text:s/>regulamento; </text:p>
      <text:p text:style-name="P7">d) afastamento de que trata o ART.94." </text:p>
      <text:p text:style-name="P5"/>
      <text:p text:style-name="P9">CAPÍTULO III - Da Remoção e da Redistribuição</text:p>
      <text:p text:style-name="P9"><text:s/>SEÇÃO I - Da Remoção</text:p>
      <text:p text:style-name="P5"><text:soft-page-break/></text:p>
      <text:p text:style-name="P3"><text:span text:style-name="T2">ART.36</text:span><text:span text:style-name="T1"> - Remoção é o deslocamento do servidor, a pedido ou de <text:s/>ofício, no âmbito do mesmo quadro, com ou sem mudança de sede. </text:span></text:p>
      <text:p text:style-name="P6"><text:tab/>Parágrafo único. Dar-se-á a remoção, a pedido, para outra localidade, independentemente do interesse da administração, para acompanhar cônjuge ou companheiro, também servidor público civil ou militar, de <text:s/>qualquer dos Poderes da União, dos Estados, do Distrito Federal e <text:s/>Municípios, deslocado no interesse da administração, ou por motivo de <text:s/>saúde do servidor, cônjuge, companheiro ou dependente que viva às suas <text:s/>expensas e conste do seu assentamento funcional, condicionada à <text:s/>comprovação por junta médica oficial. </text:p>
      <text:p text:style-name="P6">* § único com redação dada pela Medida Provisória n. 1.573-9, de 03/07/1997 (DOU de 04/07/1997, em vigor desde a publicação). </text:p>
      <text:p text:style-name="P6">* O texto deste parágrafo único dizia: </text:p>
      <text:p text:style-name="P6">"Parágrafo único. Dar-se-á a remoção, a pedido, para outra <text:s/>localidade, independentemente de vaga, para acompanhar o cônjuge ou <text:s/>companheiro, ou por motivo de saúde do servidor, cônjuge, <text:s/>companheiro ou dependente, condicionada à comprovação por junta <text:s/>médica." </text:p>
      <text:p text:style-name="P6"/>
      <text:p text:style-name="P5"/>
      <text:p text:style-name="P9">SEÇÃO II - Da Redistribuição</text:p>
      <text:p text:style-name="P5"/>
      <text:p text:style-name="P3"><text:span text:style-name="T2">ART.37</text:span><text:span text:style-name="T1"> - Redistribuição é o deslocamento de cargo de provimento efetivo, ocupado ou vago no âmbito do quadro geral de pessoal, para <text:s/>outro órgão ou entidade do mesmo Poder, com prévia apreciação do órgão <text:s/>central do SIPEC, observados os seguintes preceitos: </text:span></text:p>
      <text:p text:style-name="P6">* Artigo, "caput", com redação dada pela Medida Provisória n. 1.573- 9, de 03/07/1997 (DOU de 04/07/1997, em vigor desde a publicação). </text:p>
      <text:p text:style-name="P6">* O texto deste "caput" dizia: </text:p>
      <text:p text:style-name="P6">"ART.37 - Redistribuição é o deslocamento do servidor, com o <text:s/>respectivo cargo, para o quadro de pessoal de outro órgão ou entidade <text:s/>do mesmo Poder, observados a vinculação entre os graus de complexidade <text:s/>e responsabilidade, a correlação das atribuições, a equivalência entre <text:s/>os vencimentos e o interesse da administração, com prévia apreciação do <text:s/>órgão central de pessoal. </text:p>
      <text:p text:style-name="P6">* ART.37 com redação dada pela Lei número 8.216 de 13/08/1991." </text:p>
      <text:p text:style-name="P6">I - interesse da administração; </text:p>
      <text:p text:style-name="P6">* Inciso acrescido pela Medida Provisória n. 1.573-9, de 03/07/1997 <text:s/>(DOU de 04/07/1997, em vigor desde a publicação). </text:p>
      <text:p text:style-name="P6">II - equivalência de vencimentos; </text:p>
      <text:p text:style-name="P6">* Inciso acrescido pela Medida Provisória n. 1.573-9, de 03/07/1997 <text:s/>(DOU de 04/07/1997, em vigor desde a publicação). </text:p>
      <text:p text:style-name="P6">III - manutenção da essência das atribuições do cargo; </text:p>
      <text:p text:style-name="P6">* Inciso acrescido pela Medida Provisória n. 1.573-9, de 03/07/1997 <text:s/>(DOU de 04/07/1997, em vigor desde a publicação). </text:p>
      <text:p text:style-name="P6">IV - vinculação entre os graus de responsabilidade e complexidade das <text:s/>atividades; </text:p>
      <text:p text:style-name="P6">* Inciso acrescido pela Medida Provisória n. 1.573-9, de 03/07/1997 (DOU de 04/07/1997, em vigor desde a publicação). </text:p>
      <text:p text:style-name="P6">V - mesmo nível de escolaridade, especialidade ou habilitação <text:s/>profissional; </text:p>
      <text:p text:style-name="P6">* Inciso acrescido pela Medida Provisória n. 1.573-9, de 03/07/1997 <text:s/>(DOU de 04/07/1997, em vigor desde a publicação). </text:p>
      <text:p text:style-name="P6">VI - compatibilidade entre as atribuições do cargo e as finalidades institucionais do órgão ou entidade. </text:p>
      <text:p text:style-name="P6">* Inciso acrescido pela Medida Provisória n. 1.573-9, de 03/07/1997 </text:p>
      <text:p text:style-name="P6"><text:s/>(DOU de 04/07/1997, em vigor desde a publicação). </text:p>
      <text:p text:style-name="P6"><text:soft-page-break/>§ 1º - A redistribuição ocorrerá "ex officio" para ajustamento de <text:s/>lotação e da força de trabalho às necessidades dos serviços, inclusive nos casos de reorganização, extinção ou criação de órgão ou entidade. </text:p>
      <text:p text:style-name="P6">* § 1º com redação dada pela Medida Provisória n. 1.573-9, de <text:s/>03/07/1997 (DOU de 04/07/1997, em vigor desde a publicação). </text:p>
      <text:p text:style-name="P6">* O texto deste § dizia: </text:p>
      <text:p text:style-name="P6">"§ 1º - A redistribuição dar-se-á exclusivamente para ajustamento de quadros de pessoal às necessidades dos serviços, inclusive nos casos <text:s/>de reorganização, extinção ou criação de órgão ou entidade." </text:p>
      <text:p text:style-name="P6">§ 2º - Aº redistribuição de cargos efetivos vagos se dará mediante ato <text:s/>conjunto entre o órgão central do SIPEC e os órgãos e entidades da <text:s/>Administração Pública Federal envolvidos. </text:p>
      <text:p text:style-name="P6">* § 2º com redação dada pela Medida Provisória n. 1.573-9, de <text:s/>03/07/1997 (DOU de 04/07/1997, em vigor desde a publicação). </text:p>
      <text:p text:style-name="P6">* O texto deste § dizia: </text:p>
      <text:p text:style-name="P6">"§ 2º - Nos casos de extinção de órgão ou entidade, os servidores <text:s/>estáveis que não puderam ser redistribuídos, na forma deste artigo, <text:s/>serão colocados em disponibilidade, até seu aproveitamento na forma <text:s/>do ART.30." </text:p>
      <text:p text:style-name="P6">§ 3º - Nos casos de reorganização ou extinção de órgão ou entidade, <text:s/>extinto o cargo ou declarada sua desnecessidade no órgão ou entidade, o <text:s/>servidor estável que não for redistribuído será colocado em <text:s/>disponibilidade, até seu aproveitamento na forma dos arts. 30 e 31. </text:p>
      <text:p text:style-name="P6">* § 3 ºacrescido pela Medida Provisória n. 1.573-9, de 03/07/1997 (DOU <text:s/>de 04/07/1997, em vigor desde a publicação). </text:p>
      <text:p text:style-name="P6">§ 4º - O servidor que não for redistribuído ou colocado em <text:s/>disponibilidade poderá ser mantido sob responsabilidade do órgão central do SIPEC, ou ter exercício provisório, em outro órgão ou entidade, até seu adequado aproveitamento. </text:p>
      <text:p text:style-name="P6">* § 4º com redação dada pela Medida Provisória n. 1.573-9, de <text:s/>03/07/1997 (DOU de 04/07/1997, em vigor desde a publicação). </text:p>
      <text:p text:style-name="P10"/>
      <text:p text:style-name="P10">CAPÍTULO IV - Da Substituição</text:p>
      <text:p text:style-name="P8"/>
      <text:p text:style-name="P4"><text:span text:style-name="T2">ART.38</text:span><text:span text:style-name="T1"> - Os servidores investidos em cargo ou função de direção ou <text:s/>chefia e os ocupantes de cargo de Natureza Especial terão substitutos <text:s/>indicados no regimento interno ou, no caso de omissão, previamente <text:s/>designados pelo dirigente máximo do órgão ou entidade. </text:span></text:p>
      <text:p text:style-name="P7">* Artigo, "caput", com redação dada pela Medida Provisória n. <text:s/>1.573-9, de 03/07/1997 (DOU de 04/07/1997, em vigor desde a <text:s/>publicação). </text:p>
      <text:p text:style-name="P7">* O texto deste "caput" dizia: </text:p>
      <text:p text:style-name="P7">"ART.38 - Os servidores investidos em função de direção ou chefia e <text:s/>os ocupantes de cargos em comissão terão substitutos indicados no <text:s/>regimento interno ou, no caso de omissão, previamente designados <text:s/>pela autoridade competente." </text:p>
      <text:p text:style-name="P7">§ 1º - O substituto assumirá automática e cumulativamente, sem <text:s/>prejuízo do cargo que ocupa, o exercício do cargo ou função de direção ou chefia nos afastamentos ou impedimentos legais ou regulamentares do <text:s/>titular. </text:p>
      <text:p text:style-name="P7">* § 1º com redação dada pela Medida Provisória n. 1.573-9, de <text:s/>03/07/1997 (DOU de 04/07/1997, em vigor desde a publicação). </text:p>
      <text:p text:style-name="P7">* O texto deste § 1 dizia: </text:p>
      <text:p text:style-name="P7">"§ 1º - O substituto assumirá automaticamente o exercício do cargo ou função de direção ou chefia nos afastamentos ou impedimentos regulamentares do titular." </text:p>
      <text:p text:style-name="P7">§ 2º - O substituto fará jus à retribuição pelo exercício do cargo ou função de direção ou chefia ou de cargo de Natureza Especial, nos casos dos afastamentos ou impedimentos legais do titular, superiores a trinta dias consecutivos, paga na proporção dos dias de <text:soft-page-break/>efetiva substituição, que excederem o referido período, hipótese em que se aplica o disposto <text:s/>no § 1º do ART.62." </text:p>
      <text:p text:style-name="P7">* § 2º com redação dada pela Medida Provisória n. 1.573-9, de <text:s/>03/07/1997 (DOU de 04/07/1997, em vigor desde a publicação). </text:p>
      <text:p text:style-name="P7">* O texto deste § 2 dizia: </text:p>
      <text:p text:style-name="P7">"§ 2º - O substituto fará jus à gratificação pelo exercício da <text:s/>função de direção ou chefia, paga na proporção dos dias de efetiva substituição, observando-se quanto aos cargos em comissão o disposto no § 5º do ART.62." </text:p>
      <text:p text:style-name="P5"/>
      <text:p text:style-name="P5"/>
      <text:p text:style-name="P1"><text:span text:style-name="T2">ART.39</text:span><text:span text:style-name="T1"> - O disposto no artigo anterior aplica-se aos titulares de <text:s/>unidades administrativas organizadas em nível de assessoria. </text:span></text:p>
      <text:p text:style-name="P5"/>
      <text:p text:style-name="P5"/>
      <text:p text:style-name="P9"><text:s/>TÍTULO III - Dos Direitos e Vantagens</text:p>
      <text:p text:style-name="P9"><text:s/>CAPÍTULO I - Do Vencimento e da Remuneração</text:p>
      <text:p text:style-name="P6"/>
      <text:p text:style-name="P3"><text:span text:style-name="T2">ART.40</text:span><text:span text:style-name="T1"> - Vencimento é a retribuição pecuniária pelo exercício de cargo público, com valor fixado em lei. </text:span></text:p>
      <text:p text:style-name="P6"><text:tab/>Parágrafo único. Nenhum servidor receberá, a título de vencimento, <text:s/>importância inferior ao salário mínimo. </text:p>
      <text:p text:style-name="P6"/>
      <text:p text:style-name="P3"><text:span text:style-name="T2">ART.41</text:span><text:span text:style-name="T1"> - Remuneração é o vencimento do cargo efetivo, acrescido das vantagens pecuniárias permanentes estabelecidas em lei. </text:span></text:p>
      <text:p text:style-name="P6">§ 1º - A remuneração do servidor investido em função ou cargo em <text:s/>comissão será paga na forma prevista no ART.62. </text:p>
      <text:p text:style-name="P6">§ 2º - O servidor investido em cargo em comissão de órgão ou <text:s/>entidade diversa da de sua lotação receberá a remuneração de acordo <text:s/>com o estabelecido no § 1 do ART.93. </text:p>
      <text:p text:style-name="P6">§ 3º - O vencimento do cargo efetivo, acrescido das vantagens de <text:s/>caráter permanente, é irredutível. </text:p>
      <text:p text:style-name="P6">§ 4º - É assegurada a isonomia de vencimentos para cargos de <text:s/>atribuições iguais ou assemelhadas do mesmo Poder, ou entre <text:s/>servidores dos Três Poderes, ressalvadas as vantagens de caráter <text:s/>individual e as relativas à natureza ou ao local de trabalho. </text:p>
      <text:p text:style-name="P3"><text:span text:style-name="T2">ART.42</text:span><text:span text:style-name="T1"> - Nenhum servidor poderá perceber, mensalmente, a título de remuneração, importância superior à soma dos valores percebidos como <text:s/>remuneração, em espécie, a qualquer título, no âmbito dos <text:s/>respectivos Poderes, pelos Ministros de Estado, por membros do <text:s/>Congresso Nacional e Ministros do Supremo Tribunal Federal. </text:span></text:p>
      <text:p text:style-name="P6"><text:tab/>Parágrafo único. Excluem-se do teto de remuneração as vantagens previstas nos incisos II a VII do ART.61. </text:p>
      <text:p text:style-name="P6"/>
      <text:p text:style-name="P3"><text:span text:style-name="T2">ART.43</text:span><text:span text:style-name="T1"> - A menor remuneração atribuída aos cargos de carreira não <text:s/>será inferior a 1/40 (um quarenta avos) do teto de remuneração <text:s/>fixado no artigo anterior. </text:span></text:p>
      <text:p text:style-name="P6"/>
      <text:p text:style-name="P3"><text:span text:style-name="T2">ART.44</text:span><text:span text:style-name="T1"> - O servidor perderá: </text:span></text:p>
      <text:p text:style-name="P6">I - a remuneração do dia em que faltar ao serviço, sem motivo <text:s/>justificado; </text:p>
      <text:p text:style-name="P6">* Inciso com redação dada pela Medida Provisória n. 1.573-9, de <text:s/>03/07/1997 (DOU de 04/07/1997, republicada em 05/04/1997, em vigor desde a publicação). </text:p>
      <text:p text:style-name="P6">* O texto deste inciso dizia: </text:p>
      <text:p text:style-name="P6">"I - a remuneração dos dias em que faltar ao serviço;" </text:p>
      <text:p text:style-name="P6">II - a parcela de remuneração diária, proporcional aos atrasos, ausências justificadas, ressalvadas as concessões de que trata o <text:s/>ART.97, e saídas antecipadas, salvo na hipótese de compensação de <text:s/>horário, até o mês subseqüente ao da ocorrência, a ser estabelecida <text:s/>pela chefia imediata; </text:p>
      <text:p text:style-name="P6"><text:soft-page-break/>* Inciso com redação dada pela Medida Provisória n. 1.573-9, de <text:s/>03/07/1997 (DOU de 04/07/1997, em vigor desde a publicação). </text:p>
      <text:p text:style-name="P6">* O texto deste inciso dizia: </text:p>
      <text:p text:style-name="P6">"II - a parcela de remuneração diária, proporcional aos atrasos, ausências e saídas antecipadas, iguais ou superiores a 60 (sessenta) <text:s/>minutos;" </text:p>
      <text:p text:style-name="P6">III - metade da remuneração, na hipótese prevista no § 2º do <text:s/>ART.130. </text:p>
      <text:p text:style-name="P6"><text:tab/>Parágrafo único. As faltas justificadas decorrentes de caso fortuito <text:s/>ou de força maior poderão ser compensadas a critério da chefia <text:s/>imediata, sendo assim consideradas como efetivo exercício. </text:p>
      <text:p text:style-name="P6">* Parágrafo único acrescido pela Medida Provisória n. 1.573-9, de 03/07/1997 (DOU de 04/07/1997, em vigor desde a publicação). </text:p>
      <text:p text:style-name="P6"/>
      <text:p text:style-name="P3"><text:span text:style-name="T2">ART.45</text:span><text:span text:style-name="T1"> - Salvo por imposição legal, ou mandado judicial, nenhum <text:s/>desconto incidirá sobre a remuneração ou provento. </text:span></text:p>
      <text:p text:style-name="P6"><text:tab/>Parágrafo único. Mediante autorização do servidor, poderá haver <text:s/>consignação em folha de pagamento a favor de terceiros, a critério <text:s/>da administração e com reposição de custos, na forma definida em <text:s/>regulamento. </text:p>
      <text:p text:style-name="P6"/>
      <text:p text:style-name="P3"><text:span text:style-name="T2">ART.46</text:span><text:span text:style-name="T1"> - As reposições e indenizações ao erário serão previamente comunicadas ao servidor e descontadas em parcelas mensais em valores <text:s/>atualizados até 30 de junho de 1994. </text:span></text:p>
      <text:p text:style-name="P6">* Artigo, "caput", com redação dada pela Medida Provisória n. <text:s/>1.573-9, de 03/07/1997 (DOU de 04/07/1997, em vigor desde a <text:s/>publicação). </text:p>
      <text:p text:style-name="P6">* O texto deste "caput" dizia: </text:p>
      <text:p text:style-name="P6">"ART.46 - As reposições e indenizações ao erário serão descontadas em <text:s/>parcelas mensais não excedentes à 10ª (décima) parte da remuneração ou <text:s/>provento, em valores atualizados." </text:p>
      <text:p text:style-name="P6">§ 1º - A indenização será feita em parcelas cujo valor não exceda dez <text:s/>por cento da remuneração ou provento. </text:p>
      <text:p text:style-name="P6">* § 1º acrescido pela Medida Provisória n. 1.573-9, de 03/07/1997 (DOU <text:s/>de 04/07/1997, em vigor desde a publicação). </text:p>
      <text:p text:style-name="P6">§ 2º - A reposição será feita em parcelas cujo valor não exceda 25% da <text:s/>remuneração ou provento. </text:p>
      <text:p text:style-name="P6">* § 2º acrescido pela Medida Provisória n. 1.573-9, de 03/07/1997 (DOU <text:s/>de 04/07/1997, em vigor desde a publicação). </text:p>
      <text:p text:style-name="P6">§ 3º - A reposição será feita em uma única parcela quando constatado <text:s/>pagamento indevido no mês anterior ao do processamento da folha. </text:p>
      <text:p text:style-name="P6">* § 3º acrescido pela Medida Provisória n. 1.573-9, de 03/07/1997 (DOU <text:s/>de 04/07/1997, em vigor desde a publicação). </text:p>
      <text:p text:style-name="P7"/>
      <text:p text:style-name="P4"><text:span text:style-name="T2">ART.47</text:span><text:span text:style-name="T1"> - O servidor em débito com o erário, que for demitido, exonerado, ou que tiver sua aposentadoria ou disponibilidade cassada, ou ainda aquele cuja dívida relativa a reposição seja superior a cinco vezes o valor de sua remuneração terá o prazo de sessenta dias para quitar o débito. </text:span></text:p>
      <text:p text:style-name="P7">* Artigo, "caput", com redação dada pela Medida Provisória n. 1.573-9, de 03/07/1997 (DOU de 04/07/1997, em vigor desde a publicação). </text:p>
      <text:p text:style-name="P7">* O texto deste "caput" dizia: </text:p>
      <text:p text:style-name="P7">"ART.47 - O servidor em débito com o erário, que for demitido, exonerado, ou que tiver a sua aposentadoria ou disponibilidade cassada, terá o prazo de 60 (sessenta) dias para quitar o débito." </text:p>
      <text:p text:style-name="P7">§ 1º - A não quitação do débito no prazo previsto implicará sua inscrição em dívida ativa. </text:p>
      <text:p text:style-name="P7">* § 1º com redação dada pela Medida Provisória n. 1.573-9, de 03/07/1997 (DOU de 04/07/1997, em vigor desde a publicação). </text:p>
      <text:p text:style-name="P7">* Constava aqui o seguinte parágrafo único: </text:p>
      <text:p text:style-name="P7"><text:soft-page-break/>"Parágrafo único. A não quitação do débito no prazo previsto implicará sua inscrição em dívida ativa." </text:p>
      <text:p text:style-name="P7">§ 2º - Os valores percebidos pelo servidor, em razão de decisão liminar, de qualquer medida de caráter antecipatório ou de sentença, posteriormente cassada ou revista, deverão ser repostos no prazo de trinta dias, contados da notificação para fazê-lo, sob pena de inscrição em dívida ativa. </text:p>
      <text:p text:style-name="P7">* § 2º acrescido pela Medida Provisória n. 1.573-9, de 03/07/1997 (DOU de 04/07/1997, em vigor desde a publicação). </text:p>
      <text:p text:style-name="P6"/>
      <text:p text:style-name="P3"><text:span text:style-name="T2">ART.48</text:span><text:span text:style-name="T1"> - O vencimento, a remuneração e o provento não serão objeto de arresto, seqüestro ou penhora, exceto nos casos de prestação de alimentos resultante de decisão judicial. </text:span></text:p>
      <text:p text:style-name="P6"/>
      <text:p text:style-name="P9">CAPÍTULO II </text:p>
      <text:p text:style-name="P9"/>
      <text:p text:style-name="P9"><text:s/>Das Vantagens</text:p>
      <text:p text:style-name="P6"/>
      <text:p text:style-name="P3"><text:span text:style-name="T2">ART.49</text:span><text:span text:style-name="T1"> - Além do vencimento, poderão ser pagas ao servidor as seguintes vantagens: </text:span></text:p>
      <text:p text:style-name="P6">I - indenizações; </text:p>
      <text:p text:style-name="P6">II - gratificações; </text:p>
      <text:p text:style-name="P6">III - adicionais. </text:p>
      <text:p text:style-name="P6">§ 1º - As indenizações não se incorporam ao vencimento ou provento para qualquer efeito. </text:p>
      <text:p text:style-name="P6">§ 2º - As gratificações e os adicionais incorporam-se ao vencimento ou provento, nos casos e condições indicados em lei. </text:p>
      <text:p text:style-name="P7"/>
      <text:p text:style-name="P4"><text:span text:style-name="T2">ART.50</text:span><text:span text:style-name="T1"> - As vantagens pecuniárias não serão computadas, nem acumuladas, para efeito de concessão de quaisquer outros acréscimos <text:s/>pecuniários ulteriores, sob o mesmo título ou idêntico fundamento. </text:span></text:p>
      <text:p text:style-name="P5"/>
      <text:p text:style-name="P2"><text:span text:style-name="T2">SEÇÃO I</text:span><text:span text:style-name="T1"> </text:span></text:p>
      <text:p text:style-name="P5"/>
      <text:p text:style-name="P9"><text:s/>Das Indenizações</text:p>
      <text:p text:style-name="P5"/>
      <text:p text:style-name="P1"><text:span text:style-name="T2">ART.51</text:span><text:span text:style-name="T1"> - Constituem indenizações ao servidor: </text:span></text:p>
      <text:p text:style-name="P5">I - ajuda de custo; </text:p>
      <text:p text:style-name="P5">II - diárias; </text:p>
      <text:p text:style-name="P5">III - transporte. </text:p>
      <text:p text:style-name="P5"/>
      <text:p text:style-name="P3"><text:span text:style-name="T2">ART.52</text:span><text:span text:style-name="T1"> - Os valores das indenizações, assim como as condições para a <text:s/>sua concessão, serão estabelecidos em regulamento. </text:span></text:p>
      <text:p text:style-name="P11"/>
      <text:p text:style-name="P9">SUBSEÇÃO I - Da Ajuda de Custo </text:p>
      <text:p text:style-name="P5"/>
      <text:p text:style-name="P3"><text:span text:style-name="T2">ART.53</text:span><text:span text:style-name="T1"> - A ajuda de custo destina-se a compensar as despesas de <text:s/>instalação do servidor que, no interesse do serviço, passar a ter exercício em nova sede, com mudança de domicílio em caráter permanente, vedado o duplo pagamento de indenização, a qualquer tempo, no caso de o cônjuge ou companheiro que detenha também a condição de servidor vier a ter exercício na mesma sede. </text:span></text:p>
      <text:p text:style-name="P6">* Artigo, "caput", com redação dada pela Medida Provisória n. 1.573- 9, de 03/07/1997 (DOU de 04/07/1997, em vigor desde a publicação). </text:p>
      <text:p text:style-name="P6">* O texto deste "caput" dizia: </text:p>
      <text:p text:style-name="P6"><text:soft-page-break/>"ART.53 - A ajuda de custo destina-se a compensar as despesas de instalação do servidor que, no interesse do serviço, passar a ter exercício em nova sede, com mudança de domicílio em caráter permanente." </text:p>
      <text:p text:style-name="P6">§ 1º - Correm por conta da administração as despesas de transporte do servidor e de sua família, compreendendo passagem, bagagem e bens pessoais. </text:p>
      <text:p text:style-name="P6">§ 2º - À família do servidor que falecer na nova sede são assegurados ajuda de custo e transporte para a localidade de origem, dentro do prazo de 1 (um) ano, contado do óbito. </text:p>
      <text:p text:style-name="P6"/>
      <text:p text:style-name="P3"><text:span text:style-name="T2">ART.54</text:span><text:span text:style-name="T1"> - A ajuda de custo é calculada sobre a remuneração do servidor, conforme se dispuser em regulamento, não podendo exceder a importância correspondente a 3 (três) meses. </text:span></text:p>
      <text:p text:style-name="P6"/>
      <text:p text:style-name="P3"><text:span text:style-name="T2">ART.55</text:span><text:span text:style-name="T1"> - Não será concedida ajuda de custo ao servidor que se afastar do cargo, ou reassumi-lo, em virtude de mandato eletivo. </text:span></text:p>
      <text:p text:style-name="P6"/>
      <text:p text:style-name="P3"><text:span text:style-name="T2">ART.56</text:span><text:span text:style-name="T1"> - Será concedida ajuda de custo àquele que, não sendo servidor da União, for nomeado para cargo em comissão, com mudança de domicílio. </text:span></text:p>
      <text:p text:style-name="P12"><text:tab/>Parágrafo único. No afastamento previsto no inciso I do ART.93, a ajuda de custo será paga pelo órgão cessionário, quando cabível. </text:p>
      <text:p text:style-name="P11"/>
      <text:p text:style-name="P9">SUBSEÇÃO I - Da Ajuda de Custo</text:p>
      <text:p text:style-name="P5"/>
      <text:p text:style-name="P3"><text:span text:style-name="T2">ART.57</text:span><text:span text:style-name="T1"> - O servidor ficará obrigado a restituir a ajuda de custo quando, injustificadamente, não se apresentar na nova sede no prazo de 30 (trinta) dias. </text:span></text:p>
      <text:p text:style-name="P6"/>
      <text:p text:style-name="P9">SUBSEÇÃO II - Das Diárias</text:p>
      <text:p text:style-name="P6"/>
      <text:p text:style-name="P3"><text:span text:style-name="T2">ART.58</text:span><text:span text:style-name="T1"> - O servidor que, a serviço, se afastar da sede em caráter <text:s/>eventual ou transitório, para outro ponto do Território Nacional, <text:s/>fará jus a passagens e diárias, para cobrir as despesas de pousada, <text:s/>alimentação e locomoção urbana. </text:span></text:p>
      <text:p text:style-name="P6">§ 1º - A diária será concedida por dia de afastamento, sendo devida <text:s/>pela metade quando o deslocamento não exigir pernoite fora da sede. </text:p>
      <text:p text:style-name="P6">§ 2º - Nos casos em que o deslocamento da sede constituir exigência permanente do cargo, o servidor não fará jus a diárias. </text:p>
      <text:p text:style-name="P6">§ 3º - Também não fará jus a diárias o servidor que se deslocar dentro <text:s/>da mesma região metropolitana, aglomeração urbana ou microrregião, <text:s/>constituídas por municípios limítrofes e regularmente instituídas, ou <text:s/>em áreas de controle integrado mantidas com países limítrofes, cuja <text:s/>jurisdição e competência dos órgãos, entidades e servidores brasileiros <text:s/>considera-se estendida, salvo se houver pernoite fora da sede, <text:s/>hipóteses em que as diárias pagas serão sempre as fixadas para os <text:s/>afastamentos dentro do território nacional. </text:p>
      <text:p text:style-name="P6">* § 3 acrescido pela Medida Provisória n. 1.573-9, de 03/07/1997 - <text:s/>(DOU de 04/07/1997, em vigor desde a publicação). </text:p>
      <text:p text:style-name="P6"/>
      <text:p text:style-name="P3"><text:span text:style-name="T2">ART.59</text:span><text:span text:style-name="T1"> - O servidor que receber diárias e não se afastar da sede, <text:s/>por qualquer motivo, fica obrigado a restituí-las integralmente, no <text:s/>prazo de 5 (cinco) dias. </text:span></text:p>
      <text:p text:style-name="P6"><text:tab/>Parágrafo único. Na hipótese de o servidor retornar à sede em <text:s/>prazo menor do que o previsto para o seu afastamento, restituirá as <text:s/>diárias recebidas em excesso, no prazo previsto no "caput". </text:p>
      <text:p text:style-name="P5"/>
      <text:p text:style-name="P9">SUBSEÇÃO III - Da Indenização de Transporte</text:p>
      <text:p text:style-name="P5"/>
      <text:p text:style-name="P5"><text:soft-page-break/>ART.60 - Conceder-se-á indenização de transporte ao servidor que realizar despesas com a utilização de meio próprio de locomoção para <text:s/>a execução de serviços externos, por força das atribuições próprias <text:s/>do cargo, conforme se dispuser em regulamento. </text:p>
      <text:p text:style-name="P5">* Artigo regulamentado pelo Decreto número 1.238, de 12/09/1994 (DOU <text:s/>de 13/09/1994, em vigor desde a publicação.) </text:p>
      <text:p text:style-name="P5"/>
      <text:p text:style-name="P9">SEÇÃO II </text:p>
      <text:p text:style-name="P9"><text:s/>Das Gratificações e Adicionais</text:p>
      <text:p text:style-name="P5"/>
      <text:p text:style-name="P3"><text:span text:style-name="T2">ART.61</text:span><text:span text:style-name="T1"> - Além do vencimento e das vantagens previstas nesta Lei, serão deferidos aos servidores as seguintes retribuições, gratificações e adicionais: </text:span></text:p>
      <text:p text:style-name="P6">* Artigo, "caput", com redação dada pela Medida Provisória n. 1.573- <text:s/>9, de 03/07/1997 (DOU de 04/07/1997, em vigor desde a publicação). </text:p>
      <text:p text:style-name="P6">* O texto deste "caput" dizia: </text:p>
      <text:p text:style-name="P6">"ART.61 - Além do vencimento e das vantagens previstas nesta Lei, <text:s/>serão deferidos aos servidores as seguintes gratificações e <text:s/>adicionais:" </text:p>
      <text:p text:style-name="P6">I - retribuição pelo exercício de função de direção, chefia e <text:s/>assessoramento; </text:p>
      <text:p text:style-name="P6">* Inciso com redação dada pela Medida Provisória n. 1.573-9, de <text:s/>03/07/1997 (DOU de 04/07/1997, em vigor desde a publicação). <text:s text:c="3"/>* O texto deste inciso dizia: </text:p>
      <text:p text:style-name="P6">"I - gratificação pelo exercício de função de direção, chefia e <text:s/>assessoramento;" </text:p>
      <text:p text:style-name="P6">II - gratificação natalina; </text:p>
      <text:p text:style-name="P6">III - adicional por tempo de serviço; </text:p>
      <text:p text:style-name="P6">IV - adicional pelo exercício de atividades insalubres, perigosas <text:s/>ou penosas; </text:p>
      <text:p text:style-name="P6">V - adicional pela prestação de serviço extraordinário; </text:p>
      <text:p text:style-name="P6">VI - adicional noturno; </text:p>
      <text:p text:style-name="P6">VII - adicional de férias; </text:p>
      <text:p text:style-name="P6">VIII - outros, relativos ao local ou à natureza do trabalho. </text:p>
      <text:p text:style-name="P6"/>
      <text:p text:style-name="P9">SUBSEÇÃO I - Da Gratificação pelo Exercício de Função de Direção, </text:p>
      <text:p text:style-name="P2"><text:span text:style-name="T2"><text:s/>Chefia ou Assessoramento</text:span><text:span text:style-name="T1"> </text:span></text:p>
      <text:p text:style-name="P6"/>
      <text:p text:style-name="P3"><text:span text:style-name="T2">ART.62</text:span><text:span text:style-name="T1"> - Ao servidor ocupante de cargo efetivo investido em função de direção, chefia ou assessoramento, cargo de provimento em comissão ou <text:s/>de Natureza Especial é devida retribuição pelo seu exercício. </text:span></text:p>
      <text:p text:style-name="P6">* Artigo, "caput", com redação dada pela Medida Provisória número 1.573-9, de 03/07/1997 (DOU de 04/07/1997, em vigor desde a publicação). </text:p>
      <text:p text:style-name="P6">* O texto deste "caput" dizia: </text:p>
      <text:p text:style-name="P6">" ART.62 - Ao servidor investido em função de direção, chefia ou assessoramento é devida uma gratificação pelo seu exercício." </text:p>
      <text:p text:style-name="P6">§ 1º - A retribuição de que trata o "caput" deste artigo, ou parcela da mesma, incorpora-se, conforme disposto em lei, à remuneração do servidor ocupante de cargo efetivo e integra o provento de aposentadoria. </text:p>
      <text:p text:style-name="P6">* § 1º com redação dada pela Medida Provisória número 1.573-9, de 03/07/1997 (DOU de 04/07/1997, em vigor desde a publicação). </text:p>
      <text:p text:style-name="P6">* O texto deste § 1 dizia: </text:p>
      <text:p text:style-name="P6">"§ 1º - Os percentuais de gratificação serão estabelecidos em lei, em ordem decrescente, a partir dos limites estabelecidos no ART.42." </text:p>
      <text:p text:style-name="P6">§ 2º - A incorporação é devida na proporção de um décimo da retribuição ou parcela da mesma, por ano completo de exercício consecutivo ou não, nas funções e cargos de confiança, até o limite de dez décimos, sendo exigidos cinco anos de exercício para a concessão da primeira fração e as subseqüentes a cada ano em que se completar o respectivo interstício. </text:p>
      <text:p text:style-name="P6">* O § 2º com redação dada pela Medida Provisória n. 1.573-9, de 03/07/1997 (DOU de 04/07/1997, em vigor desde a publicação). </text:p>
      <text:p text:style-name="P6"><text:soft-page-break/>* O texto deste § 2 dizia: </text:p>
      <text:p text:style-name="P6">"§ 2º - A gratificação prevista neste artigo incorpora-se à remuneração do servidor e integra o provento da aposentadoria, na proporção de 1/5 (um quinto) por ano de exercício na função de direção, chefia ou assessoramento, até o limite de 5/5 (cinco quintos)." </text:p>
      <text:p text:style-name="P6">§ 3º - Quando mais de uma função ou cargo houver sido desempenhado no período de um ano, a importância a ser incorporada terá como base de cálculo a função ou cargo exercido por maior tempo. </text:p>
      <text:p text:style-name="P6">* § 3º com redação dada pela Medida Provisória n. 1.573-9, de 03/07/1997 (DOU de 04/07/1997, em vigor desde a publicação). </text:p>
      <text:p text:style-name="P6">* O texto deste § 3 dizia: </text:p>
      <text:p text:style-name="P6">"§ 3º - Quando mais de uma função houver sido desempenhada no período de 1 (um) ano, a importância a ser incorporada terá como base de cálculo a função exercida por maior tempo." </text:p>
      <text:p text:style-name="P6">§ 4º - Ocorrendo o exercício de função ou cargo de nível mais elevado, por período de doze meses, após a incorporação da fração de dez décimos, poderá haver a atualização progressiva das parcelas já incorporadas, observado o disposto no parágrafo anterior. </text:p>
      <text:p text:style-name="P6">* § 4º com redação dada pela Medida Provisória n. 1.573-9, de 03/07/1997 (DOU de 04/07/1997, em vigor desde a publicação). </text:p>
      <text:p text:style-name="P6">* O texto deste § 4 dizia: </text:p>
      <text:p text:style-name="P6">"§ 4º - Ocorrendo o exercício de função de nível mais elevado, por período de 12 (doze) meses, após a incorporação da fração de 5/5 (cinco <text:s/>quintos), poderá haver a atualização progressiva das parcelas já incorporadas, observado o disposto no parágrafo anterior". </text:p>
      <text:p text:style-name="P6">§ 5º - Será admitida a conversão dos décimos incorporados, por parcelas equivalentes, quando ocorrer transformação do cargo ou função que tenha originado a incorporação. </text:p>
      <text:p text:style-name="P6">* § 5º com redação dada pela Medida Provisória número 1.573-9, de 03/07/1997 (DOU de 04/07/1997, em vigor desde a publicação). </text:p>
      <text:p text:style-name="P6">* O texto deste § 5 dizia: </text:p>
      <text:p text:style-name="P6">"§ 5º - Lei específica estabelecerá a remuneração dos cargos em comissão de que trata o inciso II, do ART.9, bem como os critérios de incorporação da vantagem prevista no § 2, quando exercidos por servidor." </text:p>
      <text:p text:style-name="P6">§ 6º - Lei específica estabelecerá a remuneração dos cargos em comissão de que trata o inciso II do ART.9º. </text:p>
      <text:p text:style-name="P6">* § 6º com redação dada pela Medida Provisória n. 1.573-9, de 03/07/1997 (DOU de 04/07/1997, em vigor desde a publicação). </text:p>
      <text:p text:style-name="P6">* O texto deste § 6º dizia: </text:p>
      <text:p text:style-name="P6">"§ 6º - Lei específica estabelecerá a remuneração dos cargos em comissão de que trata o inciso II do ART.9º." </text:p>
      <text:p text:style-name="P6"/>
      <text:p text:style-name="P9">SUBSEÇÃO II - Da Gratificação Natalina</text:p>
      <text:p text:style-name="P6"/>
      <text:p text:style-name="P3"><text:span text:style-name="T2">ART.63</text:span><text:span text:style-name="T1"> - A gratificação natalina corresponde a 1/12 (um doze avos) da remuneração a que o servidor fizer jus no mês de dezembro, por mês de exercício no respectivo ano. </text:span></text:p>
      <text:p text:style-name="P6"><text:tab/>Parágrafo único. A fração igual ou superior a 15 (quinze) dias será considerada como mês integral. </text:p>
      <text:p text:style-name="P6"/>
      <text:p text:style-name="P3"><text:span text:style-name="T2">ART.64</text:span><text:span text:style-name="T1"> - A gratificação será paga até o dia 20 (vinte) do mês de dezembro de cada ano. </text:span></text:p>
      <text:p text:style-name="P6"><text:tab/>Parágrafo único. (Vetado). </text:p>
      <text:p text:style-name="P6"/>
      <text:p text:style-name="P3"><text:span text:style-name="T2">ART.65</text:span><text:span text:style-name="T1"> - O servidor exonerado perceberá sua gratificação natalina, proporcionalmente aos meses de exercício, calculada sobre a <text:s/>remuneração do mês da exoneração. </text:span></text:p>
      <text:p text:style-name="P6"/>
      <text:p text:style-name="P3"><text:span text:style-name="T2">ART.66</text:span><text:span text:style-name="T1"> - A gratificação natalina não será considerada para cálculo de qualquer vantagem pecuniária. </text:span></text:p>
      <text:p text:style-name="P6"><text:soft-page-break/></text:p>
      <text:p text:style-name="P9">SUBSEÇÃO III - Do Adicional por Tempo de Serviço</text:p>
      <text:p text:style-name="P6"/>
      <text:p text:style-name="P3"><text:span text:style-name="T2">ART.67</text:span><text:span text:style-name="T1"> - O adicional por tempo de serviço é devido à razão de <text:s/>cinco por cento a cada cinco anos de serviço público efetivo <text:s/>prestado à União, às autarquias e às fundações públicas federais, <text:s/>observado o limite máximo de 35% incidente exclusivamente sobre <text:s/>o vencimento básico do cargo efetivo, ainda que investido o servidor <text:s/>em função ou cargo de confiança. </text:span></text:p>
      <text:p text:style-name="P6">* Artigo, "caput", com redação dada pela Medida Provisória <text:s/>n. 1.573-9, de 03/07/1997 (DOU de 04/07/1997, em vigor desde <text:s/>a publicação). </text:p>
      <text:p text:style-name="P6">* O texto deste "caput" dizia: </text:p>
      <text:p text:style-name="P6">"ART.67 - O adicional por tempo de serviço é devido à razão <text:s/>1% (um por cento) por ano de serviço público efetivo, incidente sobre o vencimento de que trata o ART.40". </text:p>
      <text:p text:style-name="P6"><text:tab/>Parágrafo único. O servidor fará jus ao adicional a partir do mês em que completar o qüinqüênio. </text:p>
      <text:p text:style-name="P6">* Parágrafo com redação dada pela Medida Provisória n. 1.573-9, de </text:p>
      <text:p text:style-name="P6"><text:s/>03/07/1997 (DOU de 04/07/1997, em vigor desde a publicação). </text:p>
      <text:p text:style-name="P6">* O texto deste parágrafo dizia: </text:p>
      <text:p text:style-name="P6">"Parágrafo único. O servidor fará jus ao adicional a partir do mês em que completar o anuênio." </text:p>
      <text:p text:style-name="P6"/>
      <text:p text:style-name="P9">SUBSEÇÃO IV - Dos Adicionais de Insalubridade, Periculosidade e </text:p>
      <text:p text:style-name="P9"><text:s/>Atividades Penosas</text:p>
      <text:p text:style-name="P6"/>
      <text:p text:style-name="P3"><text:span text:style-name="T2">ART.68</text:span><text:span text:style-name="T1"> - Os servidores que trabalhem com habitualidade em locais <text:s/>insalubres ou em contato permanente com substâncias tóxicas, <text:s/>radioativas ou com risco de vida, fazem jus a um adicional sobre o <text:s/>vencimento do cargo efetivo. </text:span></text:p>
      <text:p text:style-name="P6">§ 1º - O servidor que fizer jus aos adicionais de insalubridade e <text:s/>de periculosidade deverá optar por um deles. </text:p>
      <text:p text:style-name="P6">§ 2º - O direito ao adicional de insalubridade ou periculosidade <text:s/>cessa com a eliminação das condições ou dos riscos que deram causa a <text:s/>sua concessão. </text:p>
      <text:p text:style-name="P6"/>
      <text:p text:style-name="P3"><text:span text:style-name="T2">ART.69</text:span><text:span text:style-name="T1"> - Haverá permanente controle da atividade de servidores em <text:s/>operações ou locais considerados penosos, insalubres ou perigosos. </text:span></text:p>
      <text:p text:style-name="P6"><text:tab/>Parágrafo único. A servidora gestante ou lactante será afastada, <text:s/>enquanto durar a gestação e a lactação, das operações e locais <text:s/>previstos neste artigo, exercendo suas atividades em local salubre e <text:s/>em serviço não penoso e não perigoso. </text:p>
      <text:p text:style-name="P6"/>
      <text:p text:style-name="P3"><text:span text:style-name="T2">ART.70</text:span><text:span text:style-name="T1"> - Na concessão dos adicionais de atividades penosas, de <text:s/>insalubridade e de periculosidade, serão observadas as situações <text:s/>estabelecidas em legislação específica. </text:span></text:p>
      <text:p text:style-name="P6"/>
      <text:p text:style-name="P3"><text:span text:style-name="T2">ART.71</text:span><text:span text:style-name="T1"> - O adicional de atividade penosa será devido aos servidores <text:s/>em exercício em zonas de fronteira ou em localidades cujas condições <text:s/>de vida o justifiquem, nos termos, condições e limites fixados em <text:s/>regulamento. </text:span></text:p>
      <text:p text:style-name="P6"/>
      <text:p text:style-name="P3"><text:span text:style-name="T2">ART.72</text:span><text:span text:style-name="T1"> - Os locais de trabalho e os servidores que operam com Raios <text:s/>X ou substâncias radioativas serão mantidos sob controle permanente, <text:s/>de modo que as doses de radiação ionizante não ultrapassem o nível <text:s/>máximo previsto na legislação própria. </text:span></text:p>
      <text:p text:style-name="P6"><text:tab/>Parágrafo único. Os servidores a que se refere este artigo serão <text:s/>submetidos a exames médicos a cada 6 (seis) meses. </text:p>
      <text:p text:style-name="P6"/>
      <text:p text:style-name="P2"><text:span text:style-name="T2">SUBSEÇÃO V - Do Adicional por Serviço Extraordinário</text:span><text:span text:style-name="T1"> </text:span></text:p>
      <text:p text:style-name="P6"/>
      <text:p text:style-name="P3"><text:soft-page-break/><text:span text:style-name="T2">ART.73</text:span><text:span text:style-name="T1"> - O serviço extraordinário será remunerado com acréscimo de <text:s/>50% (cinqüenta por cento) em relação à hora normal de trabalho. </text:span></text:p>
      <text:p text:style-name="P6">* O Decreto n. 948, de 05/10/1993, regula a aplicação deste artigo. </text:p>
      <text:p text:style-name="P6">* Vide Decreto n. 2.030, de 11/10/1996, que proíbe a execução de <text:s/>serviços extraordinários. </text:p>
      <text:p text:style-name="P6"/>
      <text:p text:style-name="P3"><text:span text:style-name="T2">ART.74</text:span><text:span text:style-name="T1"> - Somente será permitido serviço extraordinário para atender <text:s/>a situações excepcionais e temporárias, respeitado o limite máximo <text:s/>de 2 (duas) horas por jornada. </text:span></text:p>
      <text:p text:style-name="P6">* O Decreto n. 948, de 05/10/1993, regula a aplicação deste artigo. </text:p>
      <text:p text:style-name="P6">* Vide Decreto n. 2.030, de 11/10/1996, que proíbe a execução de <text:s/>serviços extraordinários. </text:p>
      <text:p text:style-name="P6"/>
      <text:p text:style-name="P9">SUBSEÇÃO VI - Do Adicional Noturno</text:p>
      <text:p text:style-name="P6"/>
      <text:p text:style-name="P3"><text:span text:style-name="T2">ART.75</text:span><text:span text:style-name="T1"> - O serviço noturno, prestado em horário compreendido entre <text:s/>22 (vinte e duas) horas de um dia e 5 (cinco) horas do dia seguinte, <text:s/>terá o valor-hora acrescido de 25% (vinte e cinco por cento), <text:s/>computando-se cada hora como 52'30" (cinqüenta e dois minutos e <text:s/>trinta segundos). </text:span></text:p>
      <text:p text:style-name="P6"><text:tab/>Parágrafo único. Em se tratando de serviço extraordinário, o <text:s/>acréscimo de que trata este artigo incidirá sobre a remuneração <text:s/>prevista no ART.73. </text:p>
      <text:p text:style-name="P6"/>
      <text:p text:style-name="P9">SUBSEÇÃO VII - Do Adicional de Férias</text:p>
      <text:p text:style-name="P6"/>
      <text:p text:style-name="P3"><text:span text:style-name="T2">ART.76</text:span><text:span text:style-name="T1"> - Independentemente de solicitação, será pago ao servidor, <text:s/>por ocasião das férias, um adicional correspondente a 1/3 (um terço) <text:s/>da remuneração do período das férias. </text:span></text:p>
      <text:p text:style-name="P6"><text:tab/>Parágrafo único. No caso de o servidor exercer função de direção, chefia ou assessoramento, ou ocupar cargo em comissão, a respectiva <text:s/>vantagem será considerada no cálculo do adicional de que trata este <text:s/>artigo. </text:p>
      <text:p text:style-name="P6"/>
      <text:p text:style-name="P9">CAPÍTULO III - Das Férias</text:p>
      <text:p text:style-name="P6"/>
      <text:p text:style-name="P3"><text:span text:style-name="T2">ART.77</text:span><text:span text:style-name="T1"> - O servidor fará jus a 30 (trinta) dias consecutivos de <text:s/>férias, que podem ser acumuladas, até o máximo de 2 (dois) períodos, <text:s/>no caso de necessidade do serviço, ressalvadas as hipóteses em que <text:s/>haja legislação específica. </text:span></text:p>
      <text:p text:style-name="P6">§ 1º - Para o primeiro período aquisitivo de férias serão exigidos <text:s/>12 (doze) meses de exercício. </text:p>
      <text:p text:style-name="P6">§ 2º - É vedado levar à conta de férias qualquer falta ao serviço.</text:p>
      <text:p text:style-name="P6"/>
      <text:p text:style-name="P3"><text:span text:style-name="T2">ART.78</text:span><text:span text:style-name="T1"> - O pagamento da remuneração das férias será efetuado até 2 <text:s/>(dois) dias antes do início do respectivo período, observando-se o <text:s/>disposto no § 1º deste artigo. </text:span></text:p>
      <text:p text:style-name="P6"><text:s/>§ 1º - (Revogado pela Medida Provisória n. 1.573-9, de 03/07/1997 <text:s/>- DOU de 04/07/1997, em vigor desde a publicação). </text:p>
      <text:p text:style-name="P6">* O texto deste § 1 dizia: </text:p>
      <text:p text:style-name="P6">"§ 1º - É facultado ao servidor converter 1/3 (um terço) das férias <text:s/>em abono pecuniário, desde que o requeira com pelo menos 60 <text:s/>(sessenta) dias de antecedência." </text:p>
      <text:p text:style-name="P6">§ 2º - (Revogado pela Medida Provisória número 1.573-9, de 03/07/1997 <text:s/>- DOU de 04/07/1997, em vigor desde a publicação). </text:p>
      <text:p text:style-name="P6">* O texto deste § 2º dizia: </text:p>
      <text:p text:style-name="P6">"§ 2º - No cálculo do abono pecuniário será considerado o valor do </text:p>
      <text:p text:style-name="P6"><text:s/>adicional de férias." </text:p>
      <text:p text:style-name="P6">§ 3º - O servidor exonerado do cargo efetivo, ou em comissão, <text:s/>perceberá indenização relativa ao período das férias a que tiver <text:s/>direito e ao incompleto, na proporção de um doze avos por mês de efetivo exercício, ou fração superior a quatorze dias. </text:p>
      <text:p text:style-name="P6"><text:soft-page-break/>* § 3º acrescido pela Lei número 8.216 de 13/08/1991. </text:p>
      <text:p text:style-name="P6">§ 4º - A indenização será calculada com base na remuneração do mês em <text:s/>que for publicado o ato exoneratório. </text:p>
      <text:p text:style-name="P12">* § 4º acrescido pela Lei número 8.216 de 13/08/1991. </text:p>
      <text:p text:style-name="P6"/>
      <text:p text:style-name="P3"><text:span text:style-name="T2">ART.79</text:span><text:span text:style-name="T1"> - O servidor que opera direta e permanentemente com Raios X <text:s/>ou substâncias radioativas gozará 20 (vinte) dias consecutivos de <text:s/>férias, por semestre de atividade profissional, proibida em qualquer <text:s/>hipótese a acumulação. </text:span></text:p>
      <text:p text:style-name="P6"><text:tab/>Parágrafo único. O servidor referido neste artigo não fará jus ao <text:s/>abono pecuniário de que trata o artigo anterior. </text:p>
      <text:p text:style-name="P6"/>
      <text:p text:style-name="P3"><text:span text:style-name="T2">ART.80</text:span><text:span text:style-name="T1"> - As férias somente poderão ser interrompidas por motivo de <text:s/>calamidade pública, comoção interna, convocação para júri, serviço <text:s/>militar ou eleitoral, ou por necessidade do serviço declarada pela <text:s/>autoridade máxima do órgão ou entidade. </text:span></text:p>
      <text:p text:style-name="P6">* Artigo, "caput", com redação dada pela Medida Provisória número <text:s/>1.573-9, de 03/07/1997 (DOU de 04/07/1997, em vigor desde a <text:s/>publicação). </text:p>
      <text:p text:style-name="P6">* O texto deste "caput" dizia: </text:p>
      <text:p text:style-name="P6">"ART.80 - As férias somente poderão ser interrompidas por motivo de <text:s/>calamidade pública, comoção interna, convocação para júri, serviço <text:s/>militar ou eleitoral ou por motivo de superior interesse público." </text:p>
      <text:p text:style-name="P6"><text:tab/>Parágrafo único. O restante do período interrompido será gozado de uma só vez, observado o disposto no ART.77. </text:p>
      <text:p text:style-name="P6">* Parágrafo acrescido pela Medida Provisória n. 1.573-9, de 03/07/1997 (DOU de 04/07/1997, em vigor desde a publicação). </text:p>
      <text:p text:style-name="P6"/>
      <text:p text:style-name="P9">CAPÍTULO IV - Das Licenças </text:p>
      <text:p text:style-name="P9"><text:s/>SEÇÃO I - Disposições Gerais </text:p>
      <text:p text:style-name="P6"/>
      <text:p text:style-name="P3"><text:span text:style-name="T2">ART.81</text:span><text:span text:style-name="T1"> - Conceder-se-á ao servidor licença: </text:span></text:p>
      <text:p text:style-name="P6">I - por motivo de doença em pessoa da família; </text:p>
      <text:p text:style-name="P6">II - por motivo de afastamento do cônjuge ou companheiro; </text:p>
      <text:p text:style-name="P6">III - para o serviço militar; </text:p>
      <text:p text:style-name="P6">IV - para atividade política; </text:p>
      <text:p text:style-name="P6">V - para capacitação; </text:p>
      <text:p text:style-name="P6">* Inciso V com redação dada pela Medida Provisória n. 1.573-9, de <text:s/>03/07/1997 (DOU de 04/07/1997, em vigor desde a publicação). </text:p>
      <text:p text:style-name="P6">* O texto do inciso V dizia: </text:p>
      <text:p text:style-name="P6">"V - prêmio por assiduidade;" </text:p>
      <text:p text:style-name="P6">VI - para tratar de interesses particulares; </text:p>
      <text:p text:style-name="P6">VII - para desempenho de mandato classista. </text:p>
      <text:p text:style-name="P6">§ 1º - A licença prevista no inciso I será precedida de exame por <text:s/>médico ou junta médica oficial. </text:p>
      <text:p text:style-name="P6">§ 2º - (Revogado pela Medida Provisória n. 1.573-9, de 03/07/1997 - <text:s/>DOU de 04/07/1997, em vigor desde a publicação). </text:p>
      <text:p text:style-name="P6">* O texto deste § 2º dizia: </text:p>
      <text:p text:style-name="P6">"§ 2º - O servidor não poderá permanecer em licença da mesma espécie por período superior a 24 (vinte e quatro) meses, salvo nos casos dos incisos II, III, IV e VII." </text:p>
      <text:p text:style-name="P6">§ 3º - É vedado o exercício de atividade remunerada durante o período da licença prevista no inciso I deste artigo. </text:p>
      <text:p text:style-name="P6"/>
      <text:p text:style-name="P3"><text:span text:style-name="T2">ART.82</text:span><text:span text:style-name="T1"> - A licença concedida dentro de 60 (sessenta) dias do término de outra da mesma espécie será considerada como prorrogação. </text:span></text:p>
      <text:p text:style-name="P6"/>
      <text:p text:style-name="P9">SEÇÃO II - Da Licença por Motivo de Doença em Pessoa da Família </text:p>
      <text:p text:style-name="P6"><text:soft-page-break/></text:p>
      <text:p text:style-name="P3"><text:span text:style-name="T2">ART.83</text:span><text:span text:style-name="T1"> - Poderá ser concedida licença ao servidor por motivo de doença <text:s/>do cônjuge ou companheiro, dos pais, dos filhos, do padrasto ou <text:s/>madrasta e enteado, ou dependente que viva às suas expensas e conste do <text:s/>seu assentamento funcional, mediante comprovação por junta médica <text:s/>oficial. </text:span></text:p>
      <text:p text:style-name="P6">* Artigo, "caput", com redação dada pela Medida Provisória n. 1.573- <text:s/>9, de 03/07/1997 (DOU de 04/07/1997, em vigor desde a publicação). </text:p>
      <text:p text:style-name="P6">* O texto deste "caput" dizia: </text:p>
      <text:p text:style-name="P6">"ART.83 - Poderá ser concedida licença ao servidor por motivo de <text:s/>doença do cônjuge ou companheiro, padrasto ou madrasta, ascendente, <text:s/>descendente, enteado e colateral consangüíneo ou afim até o segundo <text:s/>grau civil, mediante comprovação por junta médica oficial." </text:p>
      <text:p text:style-name="P6">§ 1º - A licença somente será deferida se a assistência direta do <text:s/>servidor for indispensável e não puder ser prestada simultaneamente com <text:s/>o exercício do cargo ou mediante compensação de horário, na forma do <text:s/>disposto no inciso II do ART.44. </text:p>
      <text:p text:style-name="P6">* § 1º com redação dada pela Medida Provisória n. 1.573-9, de <text:s/>03/07/1997 (DOU de 04/07/1997, em vigor desde a publicação). </text:p>
      <text:p text:style-name="P6">* O texto deste parágrafo dizia: </text:p>
      <text:p text:style-name="P6">"§ 1º - A licença somente será deferida se a assistência direta do <text:s/>servidor for indispensável e não puder ser prestada simultaneamente <text:s/>com o exercício do cargo." </text:p>
      <text:p text:style-name="P6">§ 2º - A licença será concedida sem prejuízo da remuneração do cargo efetivo, até trinta dias, podendo ser prorrogada por até trinta dias, mediante parecer de junta médica oficial e, excedendo estes prazos, sem remuneração, por até sessenta dias. </text:p>
      <text:p text:style-name="P6">* § 2º com redação dada pela Medida Provisória n. 1.573-9, de 03/07/1997 (DOU de 04/07/1997, em vigor desde a publicação). </text:p>
      <text:p text:style-name="P6">* O texto deste parágrafo dizia: </text:p>
      <text:p text:style-name="P6">"§ 2º - A licença será concedida sem prejuízo da remuneração do cargo efetivo, até 90 (noventa) dias, podendo ser prorrogada por até 90 (noventa) dias, mediante parecer de junta médica, e, excedendo <text:s/>estes prazos, sem remuneração." </text:p>
      <text:p text:style-name="P6"/>
      <text:p text:style-name="P2"><text:span text:style-name="T2">SEÇÃO III - Da Licença por Motivo de Afastamento do Cônjuge</text:span><text:span text:style-name="T1"> </text:span></text:p>
      <text:p text:style-name="P6"/>
      <text:p text:style-name="P3"><text:span text:style-name="T2">ART.84</text:span><text:span text:style-name="T1"> - Poderá ser concedida licença ao servidor para acompanhar <text:s/>cônjuge ou companheiro que foi deslocado para outro ponto do <text:s/>Território Nacional, para o exterior ou para o exercício de mandato <text:s/>eletivo dos Poderes Executivo e Legislativo. </text:span></text:p>
      <text:p text:style-name="P6">§ 1º - A licença será por prazo indeterminado e sem remuneração. </text:p>
      <text:p text:style-name="P6">§ 2º - No deslocamento de servidor cujo cônjuge ou companheiro também <text:s/>seja servidor, público ou militar, de qualquer dos Poderes da União, dos Estados, dos Distrito Federal e Municípios, poderá haver exercício provisório em órgão ou entidade da Administração Federal direta, autárquica ou fundacional, desde que para o desempenho de atividade compatível com o seu cargo. </text:p>
      <text:p text:style-name="P6">* § 2º com redação dada pela Medida Provisória n. 1.573-9, de 03/07/1997 (DOU de 04/07/1997, em vigor desde a publicação). </text:p>
      <text:p text:style-name="P6">* O texto deste parágrafo dizia: </text:p>
      <text:p text:style-name="P6">"§ 2º - Na hipótese do deslocamento de que trata este artigo, o servidor poderá ser lotado, provisoriamente, em repartição da Administração Federal direta, autárquica ou fundacional, desde que para o exercício de atividade compatível com o seu cargo. </text:p>
      <text:p text:style-name="P6"/>
      <text:p text:style-name="P9">SEÇÃO IV - Da Licença para o Serviço Militar</text:p>
      <text:p text:style-name="P6"/>
      <text:p text:style-name="P3"><text:span text:style-name="T2">ART.85</text:span><text:span text:style-name="T1"> - Ao servidor convocado para o serviço militar será concedida <text:s/>licença, na forma e condições previstas na legislação específica. </text:span></text:p>
      <text:p text:style-name="P6"><text:tab/>Parágrafo único. Concluído o serviço militar, o servidor terá até 30 (trinta) dias sem remuneração para reassumir o exercício do cargo. </text:p>
      <text:p text:style-name="P6"><text:soft-page-break/></text:p>
      <text:p text:style-name="P9">SEÇÃO V - Da Licença para Atividade Política</text:p>
      <text:p text:style-name="P6"/>
      <text:p text:style-name="P3"><text:span text:style-name="T2">ART.86</text:span><text:span text:style-name="T1"> - O servidor terá direito à licença, sem remuneração, durante o período que mediar entre a sua escolha em convenção partidária, como candidato a cargo eletivo, e a véspera do registro de sua candidatura perante a Justiça Eleitoral. </text:span></text:p>
      <text:p text:style-name="P6">§ 1º - O servidor candidato a cargo eletivo na localidade onde <text:s/>desempenha suas funções e que exerça cargo de direção, chefia, <text:s/>assessoramento, arrecadação ou fiscalização, dele será afastado, a <text:s/>partir do dia imediato ao do registro de sua candidatura perante a <text:s/>Justiça Eleitoral, até o décimo dia seguinte ao do pleito. </text:p>
      <text:p text:style-name="P6">* § 1º com redação dada pela Medida Provisória n. 1.573-9, de 03/07/1997 (DOU de 04/07/1997, em vigor desde a publicação). </text:p>
      <text:p text:style-name="P6">* O texto deste parágrafo dizia: </text:p>
      <text:p text:style-name="P6">"§ 1º - O servidor candidato a cargo eletivo na localidade onde <text:s/>desempenha suas funções e que exerça cargo de direção, chefia, assessoramento, arrecadação ou fiscalização, dele será afastado, a partir do dia imediato ao do registro de sua candidatura perante a Justiça Eleitoral até o 15º (décimo quinto) dia seguinte ao do pleito." </text:p>
      <text:p text:style-name="P6">§ 2º - A partir do registro da candidatura e até o décimo dia seguinte ao da eleição, o servidor fará jus à licença, assegurados os vencimentos do cargo efetivo, somente pelo período de três meses. </text:p>
      <text:p text:style-name="P6">* § 2º com redação dada pela Medida Provisória n. 1.573-9, de 03/07/1997 (DOU de 04/07/1997, em vigor desde a publicação). </text:p>
      <text:p text:style-name="P6"><text:s/>O texto deste parágrafo dizia: </text:p>
      <text:p text:style-name="P6">§ 2º - A partir do registro da candidatura e até o 15º (décimo <text:s/>quinto) dia seguinte ao da eleição, o servidor fará jus à licença como se em efetivo exercício estivesse com a remuneração de que trata o ART.41." </text:p>
      <text:p text:style-name="P6"/>
      <text:p text:style-name="P9">SEÇÃO VI - Da Licença para Capacitação</text:p>
      <text:p text:style-name="P9"/>
      <text:p text:style-name="P6">* Denominação dada pela Medida Provisória n. 1.573-9, de 03/07/1997 (DOU de 04/07/1997, em vigor desde a publicação). </text:p>
      <text:p text:style-name="P6">* Constava aqui a seguinte denominação: "SEÇÃO VI - Da Licença-Prêmio por Assiduidade" </text:p>
      <text:p text:style-name="P6"/>
      <text:p text:style-name="P3"><text:span text:style-name="T2">ART.87</text:span><text:span text:style-name="T1"> - Após cada qüinqüênio de efetivo exercício, o servidor poderá, <text:s/>no interesse da Administração, afastar-se do exercício do cargo <text:s/>efetivo, com a respectiva remuneração, por até três meses, para <text:s/>participar de curso de capacitação profissional. </text:span></text:p>
      <text:p text:style-name="P6">* Artigo, "caput", com redação dada pela Medida Provisória n. 1.573- 9, de 03/07/1997 (DOU de 04/07/1997, em vigor desde a publicação). </text:p>
      <text:p text:style-name="P6">* O texto deste "caput" dizia: </text:p>
      <text:p text:style-name="P6">"ART.87 - Após cada qüinqüênio ininterrupto de exercício, o servidor fará jus a 3 (três) meses de licença, a título de prêmio por assiduidade, com a remuneração do cargo efetivo." </text:p>
      <text:p text:style-name="P6"><text:tab/>Parágrafo único. Os períodos de licença de que trata o "caput" não são acumuláveis. </text:p>
      <text:p text:style-name="P6">* Parágrafo único com redação dada pela Medida Provisória n. 1.573-9, de 03/07/1997 (DOU de 04/07/1997, em vigor desde a publicação). </text:p>
      <text:p text:style-name="P6">* Constavam aqui os seguintes §§: </text:p>
      <text:p text:style-name="P6">"§ 1º - (Vetado). </text:p>
      <text:p text:style-name="P6">§ 2º - Os períodos de licença-prêmio já adquiridos e não gozados pelo servidor que vier a falecer serão convertidos em pecúnia, em favor de seus beneficiários da pensão. </text:p>
      <text:p text:style-name="P6">* § 2º vetado pelo Presidente da República, mantido pelo Congresso Nacional." </text:p>
      <text:p text:style-name="P7"/>
      <text:p text:style-name="P7">* Constava aqui a seguinte denominação: </text:p>
      <text:p text:style-name="P7"><text:soft-page-break/>"SEÇÃO VI - Da Licença-Prêmio por Assiduidade" </text:p>
      <text:p text:style-name="P7"/>
      <text:p text:style-name="P4"><text:span text:style-name="T2">ART.88</text:span><text:span text:style-name="T1"> - (Revogado pela Medida Provisória n. 1.573-9, de 03/07/1997 - DOU de 04/07/1997, em vigor desde a publicação). </text:span></text:p>
      <text:p text:style-name="P7">* O texto deste artigo dizia: </text:p>
      <text:p text:style-name="P7">"ART.88 - Não se concederá licença-prêmio ao servidor que, no período </text:p>
      <text:p text:style-name="P7"><text:s/>aquisitivo: </text:p>
      <text:p text:style-name="P7">I - sofrer penalidade disciplinar de suspensão; </text:p>
      <text:p text:style-name="P7">II - afastar-se do cargo em virtude de: </text:p>
      <text:p text:style-name="P7">a) licença por motivo de doença em pessoa da família, sem <text:s/>remuneração; </text:p>
      <text:p text:style-name="P7">b) licença para tratar de interesses particulares; </text:p>
      <text:p text:style-name="P7">c) condenação a pena privativa de liberdade por sentença <text:s/>definitiva; </text:p>
      <text:p text:style-name="P7">d) afastamento para acompanhar cônjuge ou companheiro. </text:p>
      <text:p text:style-name="P7"><text:tab/>Parágrafo único. As faltas injustificadas ao serviço retardarão a concessão da licença prevista neste artigo, na proporção de 1 (um) mês para cada falta." </text:p>
      <text:p text:style-name="P6"/>
      <text:p text:style-name="P3"><text:span text:style-name="T2">ART.89</text:span><text:span text:style-name="T1"> - (Revogado pela Medida Provisória n. 1.573-9, de 03/07/1997 - DOU de 04/07/1997, em vigor desde a publicação). </text:span></text:p>
      <text:p text:style-name="P6">* O texto deste artigo dizia: </text:p>
      <text:p text:style-name="P6">"ART.89 - O número de servidores em gozo simultâneo de licença-prêmio não poderá ser superior a 1/3 (um terço) da lotação da respectiva unidade administrativa do órgão ou entidade." </text:p>
      <text:p text:style-name="P6"/>
      <text:p text:style-name="P3"><text:span text:style-name="T2">ART.90</text:span><text:span text:style-name="T1"> - (Vetado). </text:span></text:p>
      <text:p text:style-name="P6"/>
      <text:p text:style-name="P9">SEÇÃO VII - Da Licença para Tratar de Interesses Particulares </text:p>
      <text:p text:style-name="P6"/>
      <text:p text:style-name="P3"><text:span text:style-name="T2">ART.91</text:span><text:span text:style-name="T1"> - A critério da Administração, poderá ser concedida ao servidor ocupante de cargo efetivo, desde que não esteja em estágio probatório, licença para o trato de assuntos particulares, pelo prazo de até três anos consecutivos, sem remuneração, prorrogável uma única vez por <text:s/>período não superior a esse limite. </text:span></text:p>
      <text:p text:style-name="P6">* Artigo, "caput", com redação dada pela Medida Provisória n. 1.573-9, de 03/07/1997 (DOU de 04/07/1997, em vigor desde a publicação). </text:p>
      <text:p text:style-name="P6">* O texto deste "caput" dizia: </text:p>
      <text:p text:style-name="P6">"ART.91 - A critério da Administração, poderá ser concedida ao servidor estável licença para o trato de assuntos particulares, pelo prazo de até 2 (dois) anos consecutivos, sem remuneração." </text:p>
      <text:p text:style-name="P6">§ 1º - A licença poderá ser interrompida, a qualquer tempo, a pedido do servidor ou no interesse do serviço. </text:p>
      <text:p text:style-name="P6">§ 2º - Não se concederá nova licença antes de decorridos dois anos do término da anterior ou de sua prorrogação. </text:p>
      <text:p text:style-name="P6">* § 2º com redação dada pela Medida Provisória n. 1.573-9, de 03/07/1997 (DOU de 04/07/1997, em vigor desde a publicação). </text:p>
      <text:p text:style-name="P6">* O texto deste § 2 dizia: </text:p>
      <text:p text:style-name="P6">"§ 2º - Não se concederá nova licença antes de decorridos 2 (dois) anos do término da anterior." </text:p>
      <text:p text:style-name="P6">§ 3º - (Revogado pela Medida Provisória n. 1.573-9, de 03/07/1997, DOU de 04/07/1997, em vigor desde a publicação). </text:p>
      <text:p text:style-name="P6">* Constava aqui o seguinte § 3º: </text:p>
      <text:p text:style-name="P6">"§ 3º - Não se concederá a licença a servidores nomeados, removidos, redistribuídos ou transferidos, antes de completarem 2 (dois) anos de exercício." </text:p>
      <text:p text:style-name="P6"/>
      <text:p text:style-name="P9">SEÇÃO VIII - Da Licença para o Desempenho de Mandato Classista </text:p>
      <text:p text:style-name="P6"/>
      <text:p text:style-name="P3"><text:soft-page-break/><text:span text:style-name="T2">ART.92</text:span><text:span text:style-name="T1"> - É assegurado ao servidor o direito à licença sem remuneração para o desempenho de mandato em confederação, federação, associação de classe de âmbito nacional, sindicato representativo da categoria ou entidade fiscalizadora da profissão, observado o disposto na alínea "c" do inciso VIII do ART.102 desta Lei, conforme disposto em regulamento e observados os seguintes limites: </text:span></text:p>
      <text:p text:style-name="P6">I - para entidades com 500 a 5.000 associados, um servidor; </text:p>
      <text:p text:style-name="P6">II - para entidades com 5.001 a 30.000 associados, dois servidores; </text:p>
      <text:p text:style-name="P6">III - para entidades com mais de 30.000 associados, três servidores. </text:p>
      <text:p text:style-name="P6">* Artigo, "caput", e incisos com redação dada pela Medida Provisória n. 1.573-9, de 03/07/1997 (DOU de 04/07/1997, em vigor desde a publicação). </text:p>
      <text:p text:style-name="P6">* O texto deste artigo dizia: </text:p>
      <text:p text:style-name="P6">"ART.92 - É assegurado ao servidor o direito à licença para o desempenho de mandato em confederação, federação, associação de classe de âmbito nacional, sindicato representativo da categoria ou entidade fiscalizadora da profissão, com a remuneração do cargo efetivo, observado o disposto no ART.102, inciso VIII, alínea "c"." </text:p>
      <text:p text:style-name="P6">§ 1º - Somente poderão ser licenciados servidores eleitos para cargos de direção ou representação nas referidas entidades, desde que cadastradas no Ministério da Administração Federal e Reforma do Estado. </text:p>
      <text:p text:style-name="P6">* § 1º com redação dada pela Medida Provisória n. 1.573-9, de 03/07/1997 (DOU de 04/07/1997, em vigor desde a publicação). </text:p>
      <text:p text:style-name="P6">* O texto deste § 1 dizia: </text:p>
      <text:p text:style-name="P6">"§ 1º - Somente poderão ser licenciados servidores eleitos para cargos de direção ou representação nas referidas entidades, até o máximo de 3 (três), por entidade." </text:p>
      <text:p text:style-name="P6">§ 2º - A licença terá duração igual à do mandato, podendo ser prorrogada, no caso de reeleição, e por uma única vez. </text:p>
      <text:p text:style-name="P6"/>
      <text:p text:style-name="P9">CAPÍTULO V - Dos Afastamentos</text:p>
      <text:p text:style-name="P9"/>
      <text:p text:style-name="P9"><text:s/>SEÇÃO I - Do Afastamento para Servir a outro Órgão ou Entidade </text:p>
      <text:p text:style-name="P6"/>
      <text:p text:style-name="P3"><text:span text:style-name="T2">ART.93</text:span><text:span text:style-name="T1"> - O servidor poderá ser cedido para ter exercício em outro <text:s/>órgão ou entidade dos Poderes da União, dos Estados, ou do Distrito <text:s/>Federal e dos Municípios, nas seguintes hipóteses: </text:span></text:p>
      <text:p text:style-name="P6">I - para exercício de cargo em comissão ou função de confiança; </text:p>
      <text:p text:style-name="P6">II - em casos previstos em leis específicas. </text:p>
      <text:p text:style-name="P6">* ART.93 caput com redação dada pela Lei número 8.270 de 17/12/1991. </text:p>
      <text:p text:style-name="P6">§ 1º - Na hipótese do inciso I, sendo a cessão para órgãos ou entidades dos Estados, do Distrito Federal ou dos Municípios, o ônus da remuneração será do órgão ou entidade cessionária, mantido o ônus para o cedente nos demais casos. </text:p>
      <text:p text:style-name="P6">* § 1º com redação dada pela Lei número 8.270 de 17/12/1991. </text:p>
      <text:p text:style-name="P6">§ 2º - Na hipótese de o servidor cedido à empresa pública ou <text:s/>sociedade de economia mista, nos termos das respectivas normas, optar pela remuneração do cargo efetivo, a entidade cessionária efetuará o reembolso das despesas realizadas pelo órgão ou entidade de origem. </text:p>
      <text:p text:style-name="P6">* § 2º com redação dada pela Lei número 8.270 de 17/12/1991. </text:p>
      <text:p text:style-name="P6">§ 3º - A cessão far-se-á mediante portaria publicada no "Diário Oficial" da União. </text:p>
      <text:p text:style-name="P6">* § 3º com redação dada pela Lei número 8.270 de 17/12/1991. </text:p>
      <text:p text:style-name="P6">§ 4º - Mediante autorização expressa do Presidente da República, o <text:s/>servidor do Poder Executivo poderá ter exercício em outro órgão da <text:s/>Administração Federal direta que não tenha quadro próprio de pessoal, para fim determinado e a prazo certo. </text:p>
      <text:p text:style-name="P6">* § 4º com redação dada pela Lei número 8.270 de 17/12/1991. </text:p>
      <text:p text:style-name="P6">§ 5º - Aplica-se à União, em se tratando de empregado ou servidor por <text:s/>ela requisitado, as regras previstas nos §§ 1 e 2 deste artigo, <text:s/>conforme dispuser o regulamento, exceto quando se tratar de empresas públicas ou sociedades de economia mista que recebam <text:soft-page-break/>recursos financeiros do Tesouro Nacional para o custeio total ou parcial de sua <text:s/>folha de pagamento de pessoal. </text:p>
      <text:p text:style-name="P6"><text:s/>* § 5º acrescido pela Medida Provisória n. 1.573-9, de 03/07/1997 (DOU <text:s/>de 04/07/1997, em vigor desde a publicação). </text:p>
      <text:p text:style-name="P6"/>
      <text:p text:style-name="P9">SEÇÃO II - Do Afastamento para Exercício de Mandato Eletivo</text:p>
      <text:p text:style-name="P6"/>
      <text:p text:style-name="P3"><text:span text:style-name="T2">ART.94</text:span><text:span text:style-name="T1"> - Ao servidor investido em mandato eletivo aplicam-se as seguintes disposições: </text:span></text:p>
      <text:p text:style-name="P6">I - tratando-se de mandato federal, estadual ou distrital, ficará <text:s/>afastado do cargo; </text:p>
      <text:p text:style-name="P6">II - investido no mandato de Prefeito, será afastado do cargo, sendo-lhe facultado optar pela sua remuneração; </text:p>
      <text:p text:style-name="P6">III- investido no mandato de vereador: </text:p>
      <text:p text:style-name="P6">a) havendo compatibilidade de horário, perceberá as vantagens de seu cargo, sem prejuízo da remuneração do cargo eletivo; </text:p>
      <text:p text:style-name="P6">b) não havendo compatibilidade de horário, será afastado do cargo, sendo-lhe facultado optar pela sua remuneração. </text:p>
      <text:p text:style-name="P6">§ 1º - No caso de afastamento do cargo, o servidor contribuirá para a seguridade social como se em exercício estivesse. </text:p>
      <text:p text:style-name="P6">§ 2º - O servidor investido em mandato eletivo ou classista não poderá ser removido ou redistribuído de ofício para localidade <text:s/>diversa daquela onde exerce o mandato. </text:p>
      <text:p text:style-name="P6"/>
      <text:p text:style-name="P9">SEÇÃO III - Do Afastamento para Estudo ou Missão no Exterior </text:p>
      <text:p text:style-name="P6"/>
      <text:p text:style-name="P3"><text:span text:style-name="T2">ART.95</text:span><text:span text:style-name="T1"> - O servidor não poderá ausentar-se do País para estudo ou <text:s/>missão oficial, sem autorização do Presidente da República, <text:s/>Presidente dos Órgãos do Poder Legislativo e Presidente do Supremo <text:s/>Tribunal Federal. </text:span></text:p>
      <text:p text:style-name="P6">§ 1º - A ausência não excederá a 4 (quatro) anos, e finda a missão <text:s/>ou estudo, somente decorrido igual período, será permitida nova <text:s/>ausência. </text:p>
      <text:p text:style-name="P6">§ 2º - Ao servidor beneficiado pelo disposto neste artigo não será <text:s/>concedida exoneração ou licença para tratar de interesse particular <text:s/>antes de decorrido período igual ao do afastamento, ressalvada a <text:s/>hipótese de ressarcimento da despesa havida com seu afastamento. </text:p>
      <text:p text:style-name="P6">§ 3º - O disposto neste artigo não se aplica aos servidores da <text:s/>carreira diplomática. </text:p>
      <text:p text:style-name="P6">§ 4º - As hipóteses, condições e formas para a autorização de que <text:s/>trata este artigo, inclusive no que se refere à remuneração do <text:s/>servidor, serão disciplinadas em regulamento. </text:p>
      <text:p text:style-name="P6">* § 4º acrescido pela Medida Provisória n. 1.573-9, de 03/07/1997 (DOU <text:s/>de 04/07/1997, em vigor desde a publicação). </text:p>
      <text:p text:style-name="P6"/>
      <text:p text:style-name="P3"><text:span text:style-name="T2">ART.96</text:span><text:span text:style-name="T1"> - O afastamento de servidor para servir em organismo <text:s/>internacional de que o Brasil participe ou com o qual coopere dar <text:s/>se-á com perda total da remuneração. </text:span></text:p>
      <text:p text:style-name="P6"/>
      <text:p text:style-name="P9">CAPÍTULO VI - Das Concessões</text:p>
      <text:p text:style-name="P6"/>
      <text:p text:style-name="P3"><text:span text:style-name="T2">ART.97</text:span><text:span text:style-name="T1"> - Sem qualquer prejuízo, poderá o servidor ausentar-se do <text:s/>serviço: </text:span></text:p>
      <text:p text:style-name="P6">I - por 1 (um) dia, para doação de sangue; </text:p>
      <text:p text:style-name="P6">II - por 2 (dois) dias, para se alistar como eleitor; </text:p>
      <text:p text:style-name="P6">III - por 8 (oito) dias consecutivos em razão de: </text:p>
      <text:p text:style-name="P6">a) casamento; </text:p>
      <text:p text:style-name="P6">b) falecimento do cônjuge, companheiro, pais, madrasta ou <text:s/>padrasto, filhos, enteados, menor sob guarda ou tutela e irmãos. </text:p>
      <text:p text:style-name="P6"/>
      <text:p text:style-name="P3"><text:soft-page-break/><text:span text:style-name="T2">ART.98</text:span><text:span text:style-name="T1"> - Será concedido horário especial ao servidor estudante, quando comprovada a incompatibilidade entre o horário escolar e o da repartição, sem prejuízo do exercício do cargo. </text:span></text:p>
      <text:p text:style-name="P6">§ 1º - Para efeito do disposto neste artigo, será exigida a compensação de horário no órgão ou entidade que tiver exercício, respeitada a duração semanal do trabalho. </text:p>
      <text:p text:style-name="P6">* § 1º acrescido pela Medida Provisória n. 1.573-9, de 03/07/1997 (DOU de 04/07/1997, em vigor desde a publicação). </text:p>
      <text:p text:style-name="P6">§ 2º - Também será concedido horário especial ao servidor portador de deficiência, quando comprovada a necessidade por junta médica oficial, <text:s/>independentemente de compensaçào de horário. </text:p>
      <text:p text:style-name="P6">* § 2º acrescido pela Medida Provisória n. 1.573-9, de 03/07/1997 (DOU de 04/07/1997, em vigor desde a publicação). </text:p>
      <text:p text:style-name="P6">* Havia aqui o parágrafo único que dizia: </text:p>
      <text:p text:style-name="P6">"Parágrafo único. Para efeito do disposto neste artigo, será exigida a compensação de horário na repartição, respeitada a duração semanal do trabalho." </text:p>
      <text:p text:style-name="P6"/>
      <text:p text:style-name="P3"><text:span text:style-name="T2">ART.99</text:span><text:span text:style-name="T1"> - Ao servidor estudante que mudar de sede no interesse da administração é assegurada, na localidade da nova residência ou na mais próxima, matrícula em instituição de ensino congênere, em qualquer época, independentemente de vaga. </text:span></text:p>
      <text:p text:style-name="P6"><text:tab/>Parágrafo único. O disposto neste artigo estende-se ao cônjuge ou companheiro, aos filhos, ou enteados do servidor que vivam na sua companhia, bem como aos menores sob sua guarda, com autorização judicial. </text:p>
      <text:p text:style-name="P6"/>
      <text:p text:style-name="P9">CAPÍTULO VII - Do Tempo de Serviço</text:p>
      <text:p text:style-name="P6"/>
      <text:p text:style-name="P3"><text:span text:style-name="T2">ART.100</text:span><text:span text:style-name="T1"> - É contado para todos os efeitos o tempo de serviço público federal, inclusive o prestado às Forças Armadas. </text:span></text:p>
      <text:p text:style-name="P6"/>
      <text:p text:style-name="P3"><text:span text:style-name="T2">ART.101</text:span><text:span text:style-name="T1"> - A apuração do tempo de serviço será feita em dias, que serão convertidos em anos, considerado o ano como de 365 (trezentos e sessenta e cinco) dias. </text:span></text:p>
      <text:p text:style-name="P6"><text:tab/>Parágrafo único. (Revogado pela Medida Provisória n. 1.573-9, de 03/07/1997, DOU de 04/07/1997, em vigor desde a publicação). </text:p>
      <text:p text:style-name="P6">* O texto deste parágrafo único dizia: </text:p>
      <text:p text:style-name="P6">"Parágrafo único. Feita a conversão, os dias restantes, até 182 (cento e oitenta e dois), não serão computados, arredondando-se para um ano quando excederem este número, para efeito de aposentadoria." </text:p>
      <text:p text:style-name="P6"/>
      <text:p text:style-name="P3"><text:span text:style-name="T2">ART.102</text:span><text:span text:style-name="T1"> - Além das ausências ao serviço previstas no ART.97, são considerados como de efetivo exercício os afastamentos em virtude de: </text:span></text:p>
      <text:p text:style-name="P6">I - férias; </text:p>
      <text:p text:style-name="P6">II - exercício de cargo em comissão ou equivalente, em órgão ou entidade dos Poderes da União, dos Estados, Municípios e Distrito Federal; </text:p>
      <text:p text:style-name="P6">III - exercício de cargo ou função de governo ou administração, em qualquer parte do Território Nacional, por nomeação do Presidente da República; </text:p>
      <text:p text:style-name="P6">IV - participação em programas de treinamento regularmente instituído, conforme dispuser o regulamento; </text:p>
      <text:p text:style-name="P6">* Inciso IV com redação dada pela Medida Provisória n. 1.573-9, de 03/07/1997 (DOU de 04/07/1997, em vigor desde a publicação). </text:p>
      <text:p text:style-name="P6">* O texto deste inciso dizia: </text:p>
      <text:p text:style-name="P6">"IV - participação em programa de treinamento regularmente instituído;" </text:p>
      <text:p text:style-name="P6">V - desempenho de mandato eletivo federal, estadual, municipal ou do Distrito Federal, exceto para promoção por merecimento; </text:p>
      <text:p text:style-name="P6">VI - júri e outros serviços obrigatórios por lei; </text:p>
      <text:p text:style-name="P6"><text:soft-page-break/>VII - missão ou estudo no exterior, quando autorizado o afastamento, conforme dispuser o regulamento; </text:p>
      <text:p text:style-name="P6">* Inciso VII com redação dada pela Medida Provisória n. 1.573-9, de 03/07/1997 (DOU de 04/07/1997, em vigor desde a publicação). </text:p>
      <text:p text:style-name="P6">* O texto deste inciso dizia: </text:p>
      <text:p text:style-name="P6">"VII - missão ou estudo no exterior, quando autorizado o afastamento;" </text:p>
      <text:p text:style-name="P6">VIII - licença: </text:p>
      <text:p text:style-name="P6">a) à gestante, à adotante e à paternidade; </text:p>
      <text:p text:style-name="P6">b) para tratamento da própria saúde, até o limite de vinte e quatro meses, cumulativo ao longo do tempo de serviço público prestado à União, em cargo de provimento efetivo; </text:p>
      <text:p text:style-name="P6">* Alínea com redação dada pela Medida Provisória n. 1.573-9, de 03/07/1997 (DOU de 04/07/1997, em vigor desde a publicação). </text:p>
      <text:p text:style-name="P6">* O texto desta alínea dizia: </text:p>
      <text:p text:style-name="P6">"b) para tratamento da própria saúde, até 2 (dois) anos;" </text:p>
      <text:p text:style-name="P6">c) para o desempenho de mandato classista, exceto para efeito de promoção por merecimento; </text:p>
      <text:p text:style-name="P6">d) por motivo de acidente em serviço ou doença profissional; </text:p>
      <text:p text:style-name="P6">e) para capacitação, conforme dispuser o regulamento; </text:p>
      <text:p text:style-name="P6">* Alínea com redação dada pela Medida Provisória n. 1.573-9, de 03/07/1997 (DOU de 04/07/1997, em vigor desde a publicação). </text:p>
      <text:p text:style-name="P6">* O texto desta alínea dizia: </text:p>
      <text:p text:style-name="P6">"e) prêmio por assiduidade;" </text:p>
      <text:p text:style-name="P6">f) por convocação para o serviço militar. </text:p>
      <text:p text:style-name="P6">IX - deslocamento para a nova sede de que trata o ART.18; </text:p>
      <text:p text:style-name="P6">X - participação em competição desportiva nacional ou convocação para integrar representação desportiva nacional, no País ou no exterior, conforme disposto em lei específica. </text:p>
      <text:p text:style-name="P6">XI - afastamento para servir em organismo internacional de que o Brasil participe ou com o qual coopere. </text:p>
      <text:p text:style-name="P6">* Inciso acrescido pela Medida Provisória n. 1.573-9 de 03/07/1997 (DOU de 04/07/1997, em vigor desde a publicação). </text:p>
      <text:p text:style-name="P6"/>
      <text:p text:style-name="P3"><text:span text:style-name="T2">ART.103</text:span><text:span text:style-name="T1"> - Contar-se-á apenas para efeito de aposentadoria e disponibilidade: </text:span></text:p>
      <text:p text:style-name="P6">I - o tempo de serviço público prestado aos Estados, Municípios e Distrito Federal; </text:p>
      <text:p text:style-name="P6">II - a licença para tratamento de saúde de pessoa da família do servidor, com remuneração; </text:p>
      <text:p text:style-name="P6">III - a licença para atividade política, no caso do ART.86, § 2; </text:p>
      <text:p text:style-name="P6">IV - o tempo correspondente ao desempenho de mandato eletivo federal, estadual, municipal ou distrital, anterior ao ingresso no serviço público federal; </text:p>
      <text:p text:style-name="P6">V - o tempo de serviço em atividade privada, vinculada à Previdência Social; </text:p>
      <text:p text:style-name="P6">VI - o tempo de serviço relativo a tiro de guerra. </text:p>
      <text:p text:style-name="P6">VII - o tempo de licença para tratamento da própria saúde que exceder o prazo a que se refere a alínea "b" do inciso VIII do ART.102. </text:p>
      <text:p text:style-name="P6">* Inciso acrescido pela Medida Provisória n. 1.573-9, de 03/07/1997 (DOU de 04/07/1997, em vigor desde a publicação). </text:p>
      <text:p text:style-name="P6">§ 1º - O tempo em que o servidor esteve aposentado será contado apenas para nova aposentadoria. </text:p>
      <text:p text:style-name="P6">§ 2º - Será contado em dobro o tempo de serviço prestado às Forças Armadas em operações de guerra. </text:p>
      <text:p text:style-name="P6">§ 3º - É vedada a contagem cumulativa de tempo de serviço prestado concomitantemente em mais de um cargo ou função de órgão ou entidades dos Poderes da União, Estado, Distrito Federal e Município, autarquia, fundação pública, sociedade de economia mista e empresa pública. </text:p>
      <text:p text:style-name="P6"/>
      <text:p text:style-name="P9"><text:soft-page-break/>CAPÍTULO VIII - Do Direito de Petição</text:p>
      <text:p text:style-name="P6"/>
      <text:p text:style-name="P3"><text:span text:style-name="T2">ART.104</text:span><text:span text:style-name="T1"> - É assegurado ao servidor o direito de requerer aos Poderes Públicos, em defesa de direito ou interesse legítimo. </text:span></text:p>
      <text:p text:style-name="P6"/>
      <text:p text:style-name="P3"><text:span text:style-name="T2">ART.105</text:span><text:span text:style-name="T1"> - O requerimento será dirigido à autoridade competente para decidi-lo e encaminhado por intermédio daquela a que estiver imediatamente subordinado o requerente. </text:span></text:p>
      <text:p text:style-name="P6"/>
      <text:p text:style-name="P3"><text:span text:style-name="T2">ART.106</text:span><text:span text:style-name="T1"> - Cabe pedido de reconsideração à autoridade que houver expedido o ato ou proferido a primeira decisão, não podendo ser renovado. </text:span></text:p>
      <text:p text:style-name="P6"><text:tab/>Parágrafo único. O requerimento e o pedido de reconsideração de que tratam os artigos anteriores deverão ser despachados no prazo de 5 (cinco) dias e decididos dentro de 30 (trinta) dias. </text:p>
      <text:p text:style-name="P6"/>
      <text:p text:style-name="P3"><text:span text:style-name="T2">ART.107</text:span><text:span text:style-name="T1"> - Caberá recurso: </text:span></text:p>
      <text:p text:style-name="P6">I - do indeferimento do pedido de reconsideração; </text:p>
      <text:p text:style-name="P6">II - das decisões sobre os recursos sucessivamente interpostos. </text:p>
      <text:p text:style-name="P6">§ 1º - O recurso será dirigido à autoridade imediatamente superior à que tiver expedido o ato ou proferido a decisão, e, sucessivamente, em escala ascendente, às demais autoridades. </text:p>
      <text:p text:style-name="P6">§ 2º - O recurso será encaminhado por intermédio da autoridade a que estiver imediatamente subordinado o requerente. </text:p>
      <text:p text:style-name="P6"/>
      <text:p text:style-name="P3"><text:span text:style-name="T2">ART.108</text:span><text:span text:style-name="T1"> - O prazo para interposição de pedido de reconsideração ou de recurso é de 30 (trinta) dias, a contar da publicação ou da ciência, pelo interessado, da decisão recorrida. </text:span></text:p>
      <text:p text:style-name="P6"/>
      <text:p text:style-name="P3"><text:span text:style-name="T2">ART.109</text:span><text:span text:style-name="T1"> - O recurso poderá ser recebido com efeito suspensivo, a juízo da autoridade competente. </text:span></text:p>
      <text:p text:style-name="P6"><text:tab/>Parágrafo único. Em caso de provimento do pedido de reconsideração ou do recurso, os efeitos da decisão retroagirão à data do ato impugnado. </text:p>
      <text:p text:style-name="P6"/>
      <text:p text:style-name="P3"><text:span text:style-name="T2">ART.110</text:span><text:span text:style-name="T1"> - O direito de requerer prescreve: </text:span></text:p>
      <text:p text:style-name="P6">I - em 5 (cinco) anos, quanto aos atos de demissão e de cassação de aposentadoria ou disponibilidade, ou que afetem interesse patrimonial e créditos resultantes das relações de trabalho; </text:p>
      <text:p text:style-name="P6">II - em 120 (cento e vinte) dias, nos demais casos, salvo quando outro prazo for fixado em lei. </text:p>
      <text:p text:style-name="P6"><text:tab/>Parágrafo único. O prazo de prescrição será contado da data da publicação do ato impugnado ou da data da ciência pelo interessado, quando o ato não for publicado. </text:p>
      <text:p text:style-name="P6"/>
      <text:p text:style-name="P3"><text:span text:style-name="T2">ART.111</text:span><text:span text:style-name="T1"> - O pedido de reconsideração e o recurso, quando cabíveis, interrompem a prescrição. </text:span></text:p>
      <text:p text:style-name="P6"/>
      <text:p text:style-name="P3"><text:span text:style-name="T2">ART.112</text:span><text:span text:style-name="T1"> - A prescrição é de ordem pública, não podendo ser relevada pela administração. </text:span></text:p>
      <text:p text:style-name="P6"/>
      <text:p text:style-name="P3"><text:span text:style-name="T2">ART.113</text:span><text:span text:style-name="T1"> - Para o exercício do direito de petição, é assegurada vista do processo ou documento, na repartição, ao servidor ou a procurador por ele constituído. </text:span></text:p>
      <text:p text:style-name="P6"/>
      <text:p text:style-name="P3"><text:span text:style-name="T2">ART.114</text:span><text:span text:style-name="T1"> - A administração deverá rever seus atos, a qualquer tempo, quando eivados de ilegalidade. </text:span></text:p>
      <text:p text:style-name="P6"/>
      <text:p text:style-name="P3"><text:soft-page-break/><text:span text:style-name="T2">ART.115</text:span><text:span text:style-name="T1"> - São fatais e improrrogáveis os prazos estabelecidos neste Capítulo, salvo motivo de força maior. </text:span></text:p>
      <text:p text:style-name="P7"/>
      <text:p text:style-name="P10">TÍTULO IV - Do Regime Disciplinar</text:p>
      <text:p text:style-name="P10"><text:s/>CAPÍTULO I - Dos Deveres</text:p>
      <text:p text:style-name="P7"/>
      <text:p text:style-name="P4"><text:span text:style-name="T2">ART.116</text:span><text:span text:style-name="T1"> - São deveres do servidor: </text:span></text:p>
      <text:p text:style-name="P7">I - exercer com zelo e dedicação as atribuições do cargo; </text:p>
      <text:p text:style-name="P7">II - ser leal às instituições a que servir; </text:p>
      <text:p text:style-name="P7">III - observar as normas legais e regulamentares; </text:p>
      <text:p text:style-name="P7">IV - cumprir as ordens superiores, exceto quando manifestamente ilegais; </text:p>
      <text:p text:style-name="P7">V - atender com presteza: </text:p>
      <text:p text:style-name="P7">a) ao público em geral, prestando as informações requeridas, ressalvadas as protegidas por sigilo; </text:p>
      <text:p text:style-name="P7">b) à expedição de certidões requeridas para defesa de direito ou esclarecimento de situações de interesse pessoal; </text:p>
      <text:p text:style-name="P7">c) às requisições para a defesa da Fazenda Pública. </text:p>
      <text:p text:style-name="P7">VI - levar ao conhecimento da autoridade superior as irregularidades de que tiver ciência em razão do cargo; </text:p>
      <text:p text:style-name="P7">VII - zelar pela economia do material e a conservação do patrimônio público; </text:p>
      <text:p text:style-name="P7">VIII - guardar sigilo sobre assunto da repartição; </text:p>
      <text:p text:style-name="P7">IX - manter conduta compatível com a moralidade administrativa; </text:p>
      <text:p text:style-name="P7">X - ser assíduo e pontual ao serviço; </text:p>
      <text:p text:style-name="P7">XI - tratar com urbanidade as pessoas; </text:p>
      <text:p text:style-name="P7">XII - representar contra ilegalidade, omissão ou abuso de poder. </text:p>
      <text:p text:style-name="P7"><text:tab/>Parágrafo único. A representação de que trata o inciso XII será encaminhada pela via hierárquica e apreciada pela autoridade superior àquela contra a qual é formulada assegurando-se ao representando ampla defesa. </text:p>
      <text:p text:style-name="P6"/>
      <text:p text:style-name="P9">CAPÍTULO II - Das Proibições</text:p>
      <text:p text:style-name="P6"/>
      <text:p text:style-name="P3"><text:span text:style-name="T2">ART.117</text:span><text:span text:style-name="T1"> - Ao servidor é proibido: </text:span></text:p>
      <text:p text:style-name="P6">I - ausentar-se do serviço durante o expediente, sem prévia autorização do chefe imediato; </text:p>
      <text:p text:style-name="P6">II - retirar, sem prévia anuência da autoridade competente, qualquer documento ou objeto da repartição; </text:p>
      <text:p text:style-name="P6">III - recusar fé a documentos públicos; </text:p>
      <text:p text:style-name="P6">IV - opor resistência injustificada ao andamento de documento e processo ou execução de serviço; </text:p>
      <text:p text:style-name="P6">V - promover manifestação de apreço ou desapreço no recinto da repartição; </text:p>
      <text:p text:style-name="P6">VI - cometer a pessoa estranha à repartição, fora dos casos previstos em lei, o desempenho de atribuição que seja de sua responsabilidade ou de seu subordinado; </text:p>
      <text:p text:style-name="P6">VII - coagir ou aliciar subordinados no sentido de filiarem-se a associação profissional ou sindical, ou a partido político; </text:p>
      <text:p text:style-name="P6">VIII - manter sob sua chefia imediata, em cargo ou função de confiança, cônjuge, companheiro ou parente até o segundo grau civil; </text:p>
      <text:p text:style-name="P6">IX - valer-se do cargo para lograr proveito pessoal ou de outrem, em detrimento da dignidade da função pública; </text:p>
      <text:p text:style-name="P6">X - participar de gerência ou administração de empresa privada, de sociedade civil, ou exercer o comércio, exceto na qualidade de acionista, cotista ou comanditário; </text:p>
      <text:p text:style-name="P6">XI - atuar, como procurador ou intermediário, junto a repartições públicas, salvo quando se tratar de benefícios previdenciários ou assistenciais de parentes até o segundo grau, e de cônjuge ou companheiro; </text:p>
      <text:p text:style-name="P6"><text:soft-page-break/>XII - receber propina, comissão, presente ou vantagem de qualquer espécie, em razão de suas atribuições; </text:p>
      <text:p text:style-name="P6">XIII - aceitar comissão, emprego ou pensão de estado estrangeiro; </text:p>
      <text:p text:style-name="P6">XIV - praticar usura sob qualquer de suas formas; </text:p>
      <text:p text:style-name="P6">XV - proceder de forma desidiosa; </text:p>
      <text:p text:style-name="P6">XVI - utilizar pessoal ou recursos materiais da repartição em serviços ou atividades particulares; </text:p>
      <text:p text:style-name="P6">XVII - cometer a outro servidor atribuições estranhas ao cargo que ocupa, exceto em situações de emergência e transitórias; </text:p>
      <text:p text:style-name="P6">XVIII - exercer quaisquer atividades que sejam incompatíveis com o exercício do cargo ou função e com o horário de trabalho. </text:p>
      <text:p text:style-name="P6">XIX - recusar-se a atualizar seus dados cadastrais quando solicitado. </text:p>
      <text:p text:style-name="P6">* Inciso acrescido pela Medida Provisória n. 1.573-9, de 03/07/1997 (DOU de 04/07/1997, em vigor desde a publicação). </text:p>
      <text:p text:style-name="P6"/>
      <text:p text:style-name="P9">CAPÍTULO III - Da Acumulação</text:p>
      <text:p text:style-name="P6"/>
      <text:p text:style-name="P3"><text:span text:style-name="T2">ART.118</text:span><text:span text:style-name="T1"> - Ressalvados os casos previstos na Constituição, é vedada a acumulação remunerada de cargos públicos. </text:span></text:p>
      <text:p text:style-name="P6">§ 1º - A proibição de acumular estende-se a cargos, empregos e funções em autarquias, fundações públicas, empresas públicas, sociedades de economia mista da União, do Distrito Federal, dos Estados, dos Territórios e dos Municípios. </text:p>
      <text:p text:style-name="P6">§ 2º - A acumulação de cargos, ainda que lícita, fica condicionada à comprovação da compatibilidade de horários. </text:p>
      <text:p text:style-name="P6">§ 3º - Considera-se acumulação proibida a percepção de vencimento de cargo ou emprego público efetivo com proventos da inatividade, salvo quando os cargos de que decorram essas remunerações forem acumuláveis na atividade. </text:p>
      <text:p text:style-name="P6">* § 3º acrescido pela Medida Provisória n. 1.573-9, de 03/07/1997 (DOU de 04/07/1997, em vigor desde a publicação). </text:p>
      <text:p text:style-name="P6"/>
      <text:p text:style-name="P3"><text:span text:style-name="T2">ART.119</text:span><text:span text:style-name="T1"> - O servidor não poderá exercer mais de um cargo em comissão, exceto no caso previsto no parágrafo único do ART.9, nem ser remunerado pela participação em órgão de deliberação coletiva. </text:span></text:p>
      <text:p text:style-name="P6">* Artigo, "caput", com redação dada pela Medida Provisória n. 1.573- 9, de 03/07/1997 (DOU de 04/07/1997, em vigor desde a publicação). </text:p>
      <text:p text:style-name="P6">* O texto deste artigo dizia: </text:p>
      <text:p text:style-name="P6">"ART.119 - O servidor não poderá exercer mais de um cargo em comissão, nem ser remunerado pela participação em órgão de deliberação coletiva." </text:p>
      <text:p text:style-name="P6">Parágrafo único. O disposto neste artigo não se aplica à remuneração devida pela participação em conselhos de administração e fiscal das empresas públicas e sociedades de economia mista, suas subsidiárias e controladas, bem como quaisquer entidades sob controle direto ou indireto da União, observado o que, a respeito, dispuser a legislação específica. </text:p>
      <text:p text:style-name="P6">* Parágrafo acrescido pela Lei número 9.292, de 12/07/1996 (DOU de 15/07/1996, em vigor desde a publicação). </text:p>
      <text:p text:style-name="P6"/>
      <text:p text:style-name="P3"><text:span text:style-name="T2">ART.120</text:span><text:span text:style-name="T1"> - O servidor vinculado ao regime desta Lei, que acumular licitamente dois cargos efetivos, quando investido em cargo de provimento em comissão, ficará afastado de ambos os cargos efetivos, salvo na hipótese em que houver compatibilidade de horário e local com o exercício de um deles, declarada pelas autoridades máximas dos órgãos ou entidades envolvidos. </text:span></text:p>
      <text:p text:style-name="P6">* Artigo com redação dada pela Medida Provisória n. 1.573-9, de 03/07/1997 (DOU de 04/07/1997, em vigor desde a publicação). </text:p>
      <text:p text:style-name="P3"><text:soft-page-break/><text:span text:style-name="T1">* O texto deste artigo dizia: </text:span><text:span text:style-name="T3">"ART.120 - O servidor vinculado ao regime desta Lei, que acumular licitamente 2 (dois) cargos efetivos, quando investido em cargo de provimento em comissão, ficará afastado de ambos os cargos efetivos." </text:span></text:p>
      <text:p text:style-name="P6"/>
      <text:p text:style-name="P9">CAPÍTULO IV - Das Responsabilidades</text:p>
      <text:p text:style-name="P6"/>
      <text:p text:style-name="P3"><text:span text:style-name="T2">ART.121</text:span><text:span text:style-name="T1"> - O servidor responde civil, penal e administrativamente pelo exercício irregular de suas atribuições. </text:span></text:p>
      <text:p text:style-name="P6"/>
      <text:p text:style-name="P3"><text:span text:style-name="T2">ART.122</text:span><text:span text:style-name="T1"> - A responsabilidade civil decorre de ato omissivo ou comissivo, doloso ou culposo, que resulte em prejuízo ao erário ou a terceiros. </text:span></text:p>
      <text:p text:style-name="P6">§ 1º - A indenização de prejuízo dolosamente causado ao erário somente será liquidada na forma prevista no ART.46, na falta de outros bens que assegurem a execução do débito pela via judicial. </text:p>
      <text:p text:style-name="P6">§ 2º - Tratando-se de dano causado a terceiros, responderá o servidor perante a Fazenda Pública, em ação regressiva. </text:p>
      <text:p text:style-name="P6">§ 3º - A obrigação de reparar o dano estende-se aos sucessores e contra eles será executada, até o limite do valor da herança recebida. </text:p>
      <text:p text:style-name="P6"/>
      <text:p text:style-name="P3"><text:span text:style-name="T2">ART.123</text:span><text:span text:style-name="T1"> - A responsabilidade penal abrange os crimes e contravenções imputadas ao servidor, nessa qualidade. </text:span></text:p>
      <text:p text:style-name="P6"/>
      <text:p text:style-name="P3"><text:span text:style-name="T2">ART.124</text:span><text:span text:style-name="T1"> - A responsabilidade civil-administrativa resulta de ato omissivo ou comissivo praticado no desempenho do cargo ou função. </text:span></text:p>
      <text:p text:style-name="P6"/>
      <text:p text:style-name="P3"><text:span text:style-name="T2">ART.125</text:span><text:span text:style-name="T1"> - As sanções civis, penais e administrativas poderão cumular-se, sendo independentes entre si. </text:span></text:p>
      <text:p text:style-name="P6"/>
      <text:p text:style-name="P3"><text:span text:style-name="T2">ART.126</text:span><text:span text:style-name="T1"> - A responsabilidade administrativa do servidor será afastada no caso de absolvição criminal que negue a existência do fato ou sua autoria. </text:span></text:p>
      <text:p text:style-name="P6"/>
      <text:p text:style-name="P9">CAPÍTULO V - Das Penalidades</text:p>
      <text:p text:style-name="P6"/>
      <text:p text:style-name="P3"><text:span text:style-name="T2">ART.127</text:span><text:span text:style-name="T1"> - São penalidades disciplinares: </text:span></text:p>
      <text:p text:style-name="P6">I - advertência; </text:p>
      <text:p text:style-name="P6">II - suspensão; </text:p>
      <text:p text:style-name="P6">III - demissão; </text:p>
      <text:p text:style-name="P6">IV - cassação de aposentadoria ou disponibilidade; </text:p>
      <text:p text:style-name="P6">V - destituição de cargo em comissão; </text:p>
      <text:p text:style-name="P6">VI - destituição de função comissionada. </text:p>
      <text:p text:style-name="P6"/>
      <text:p text:style-name="P3"><text:span text:style-name="T2">ART.128</text:span><text:span text:style-name="T1"> - Na aplicação das penalidades serão consideradas a natureza e a gravidade da infração cometida, os danos que dela provierem para o serviço público, as circunstâncias agravantes ou atenuantes e os antecedentes funcionais. </text:span></text:p>
      <text:p text:style-name="P6"/>
      <text:p text:style-name="P3"><text:span text:style-name="T2">ART.129</text:span><text:span text:style-name="T1"> - A advertência será aplicada por escrito, nos casos de violação de proibição constante do ART.117, incisos I a VIII, e XIX, e de inobservância de dever funcional previsto em lei, regulamentação ou norma interna, que não justifique imposição de penalidade mais grave. </text:span></text:p>
      <text:p text:style-name="P6">* Artigo com redação dada pela Medida Provisória n. 1.573-9, de 03/07/1997 (DOU de 04/07/1997, em vigor desde a publicação). </text:p>
      <text:p text:style-name="P6">* O texto deste artigo dizia: </text:p>
      <text:p text:style-name="P6">"ART.129 - A advertência será aplicada por escrito, nos casos de violação de proibição constante do ART.117, incisos I a VIII, e de inobservância de dever funcional previsto em <text:soft-page-break/>lei, regulamentação ou norma interna, que não justifique imposição de penalidade mais grave." </text:p>
      <text:p text:style-name="P6"/>
      <text:p text:style-name="P3"><text:span text:style-name="T2">ART.130</text:span><text:span text:style-name="T1"> - A suspensão será aplicada em caso de reincidência das faltas punidas com advertência e de violação das demais proibições que não tipifiquem infração sujeita a penalidade de demissão, não podendo exceder de 90 (noventa) dias. </text:span></text:p>
      <text:p text:style-name="P6">§ 1º - Será punido com suspensão de até 15 (quinze) dias o servidor que, injustificadamente, recusar-se a ser submetido a inspeção médica determinada pela autoridade competente, cessando os efeitos da penalidade uma vez cumprida a determinação. </text:p>
      <text:p text:style-name="P6">§ 2º - Quando houver conveniência para o serviço, a penalidade de suspensão poderá ser convertida em multa, na base de 50% (cinqüenta por cento) por dia de vencimento ou remuneração, ficando o servidor obrigado a permanecer em serviço. </text:p>
      <text:p text:style-name="P6"/>
      <text:p text:style-name="P3"><text:span text:style-name="T2">ART.131</text:span><text:span text:style-name="T1"> - As penalidades de advertência e de suspensão terão seus registros cancelados, após o decurso de 3 (três) e 5 (cinco) anos de efetivo exercício, respectivamente, se o servidor não houver, nesse período, praticado nova infração disciplinar. </text:span></text:p>
      <text:p text:style-name="P6"><text:tab/>Parágrafo único. O cancelamento da penalidade não surtirá efeitos retroativos. </text:p>
      <text:p text:style-name="P6"/>
      <text:p text:style-name="P3"><text:span text:style-name="T2">ART.132</text:span><text:span text:style-name="T1"> - A demissão será aplicada nos seguintes casos: </text:span></text:p>
      <text:p text:style-name="P6">I - crime contra a administração pública; </text:p>
      <text:p text:style-name="P6">II - abandono de cargo; </text:p>
      <text:p text:style-name="P6">III - inassiduidade habitual; </text:p>
      <text:p text:style-name="P6">IV - improbidade administrativa; </text:p>
      <text:p text:style-name="P6">V - incontinência pública e conduta escandalosa, na repartição; </text:p>
      <text:p text:style-name="P6">VI - insubordinação grave em serviço; </text:p>
      <text:p text:style-name="P6">VII - ofensa física, em serviço, a servidor ou a particular, salvo em legítima defesa própria ou de outrem; </text:p>
      <text:p text:style-name="P6">VIII - aplicação irregular de dinheiros públicos; </text:p>
      <text:p text:style-name="P6">IX - revelação de segredo do qual se apropriou em razão do cargo; </text:p>
      <text:p text:style-name="P6">X - lesão aos cofres públicos e dilapidação do patrimônio nacional; </text:p>
      <text:p text:style-name="P6">XI - corrupção; </text:p>
      <text:p text:style-name="P6">XII - acumulação ilegal de cargos, empregos ou funções públicas; </text:p>
      <text:p text:style-name="P6">XIII - transgressão dos incisos IX a XVI do ART.117. </text:p>
      <text:p text:style-name="P6"/>
      <text:p text:style-name="P3"><text:span text:style-name="T2">ART.133</text:span><text:span text:style-name="T1"> - Detectada a qualquer tempo a acumulação ilegal de cargos, empregos ou funções públicas, a autoridade a que se refere o ART.143 notificará o servidor, por intermédio de sua chefia imediata, para apresentar opção no prazo improrrogável de dez dizas, contados da data da ciência e, na hipótese de omissão, adotará procedimento sumário para a sua apuração e regularização imediata, cujo processo administrativo disciplinar se desenvolverá nas seguintes fases: </text:span></text:p>
      <text:p text:style-name="P6">* Artigo, "caput", com redação dada pela Medida Provisória n. 1.573- 9, de 03/07/1997 (DOU de 04/07/1997, em vigor desde a publicação). </text:p>
      <text:p text:style-name="P6">* O texto deste "caput" dizia: </text:p>
      <text:p text:style-name="P6">"ART.133 - Verificada em processo disciplinar acumulação proibida e provada a boa-fé, o servidor optará por um dos cargos." </text:p>
      <text:p text:style-name="P6">I - instauração, com a publicação do ato que constituir a comissão, a ser composta por dois servidores estáveis, e simultaneamente indicar a autoria e a materialidade da transgressão objeto da apuração; </text:p>
      <text:p text:style-name="P6">* Inciso acrescido pela Medida Provisória n. 1.573-9, de 03/07/1997 (DOU de 04/07/1997, em vigor desde a publicação). </text:p>
      <text:p text:style-name="P6">II - instrução sumária, que compreende indiciação, defesa e relatório; </text:p>
      <text:p text:style-name="P6"><text:soft-page-break/>* Inciso acrescido pela Medida Provisória n. 1.573-9, de 03/07/1997 (DOU de 04/07/1997, em vigor desde a publicação). </text:p>
      <text:p text:style-name="P6">III - julgamento. </text:p>
      <text:p text:style-name="P6">* Inciso acrescido pela Medida Provisória n. 1.573-9, de 03/07/1997 (DOU de 04/07/1997, em vigor desde a publicação). </text:p>
      <text:p text:style-name="P6">§ 1º - A indicação da autoria de que trata o inciso I dar-se-á pelo nome e matrícula do servidor, e a materialidade pela descrição dos cargos, empregos ou funções públicas em situação de acumulação ilegal, dos órgãos ou entidades de vinculação, das datas de ingresso, do horário de trabalho e do correspondente regime jurídico. </text:p>
      <text:p text:style-name="P6">* § 1º com redação dada <text:s/>pela Medida Provisória n. 1.573-9, de 03/07/1997 (DOU de 04/07/1997, em vigor desde a publicação). </text:p>
      <text:p text:style-name="P6">* o texto deste § 1 dizia: </text:p>
      <text:p text:style-name="P6">"§ 1º - Provada a má-fé, perderá também o cargo que exercia há mais tempo e restituirá o que tiver percebido indevidamente." </text:p>
      <text:p text:style-name="P6">§ 2º - A comissão lavrará, até três dias após a publicação do ato que a constituiu, termo de indiciação em que serão transcritas as informações de que trata o parágrafo anterior, bem como promoverá a citação pessoal do servidor indiciado, ou por intermédio de sua chefia imediata para, no prazo de cinco dias, apresentar defesa escrita, assegurando-se-lhe vista do processo na repartição, observado o disposto nos arts. 163 e 164. </text:p>
      <text:p text:style-name="P6">* § 2º com redação dada pela Medida Provisória n. 1.573-9, de 03/07/1997 (DOU de 04/07/1997, em vigor desde a publicação). </text:p>
      <text:p text:style-name="P6">* O texto deste § 2 dizia: </text:p>
      <text:p text:style-name="P6">"§ 2º - Na hipótese do parágrafo anterior, sendo um dos cargos, emprego ou função exercido em outro órgão ou entidade, a demissão lhe será comunicada." </text:p>
      <text:p text:style-name="P6">§ 3º - Apresentada a defesa, a comissão elaborará relatório conclusivo quanto à inocência ou à responsabilidade do servidor, em que resumirá as peças principais dos autos, opinará sobre a licitude da acumulação em exame, indicará o respectivo dispositivo legal e remeterá o processo à autoridade instauradora, para julgamento. </text:p>
      <text:p text:style-name="P6">* § 3º acrescido pela Medida Provisória n. 1.573-9, de 03/07/1997 (DOU de 04/07/1997, em vigor desde a publicação). </text:p>
      <text:p text:style-name="P6">§ 4º - No prazo de cinco dias, contados do recebimento do processo, a autoridade julgadora proferirá a sua decisão, aplicando-se, quando for o caso, o disposto no § 3º do ART.167. </text:p>
      <text:p text:style-name="P6">* § 4 acrescido pela Medida Provisória n. 1.573-9, de 03/07/1997 (DOU de 04/07/1997, em vigor desde a publicação). </text:p>
      <text:p text:style-name="P6">§ 5º - A opção pelo servidor até o último dia de prazo para defesa configurará sua boa-fé, hipótese em que converter-se-á automaticamente em pedido de exoneração do outro cargo. </text:p>
      <text:p text:style-name="P6">* § 5º acrescido pela Medida Provisória n. 1.573-9, de 03/07/1997 (DOU de 04/07/1997, em vigor desde a publicação). </text:p>
      <text:p text:style-name="P6">§ 6º - Caracterizada a acumulação ilegal e provada a má-fé, aplicar- se-á a pena de demissão, destituição ou cassação de aposentadoria ou disponibilidade em relação aos cargos, empregos ou funções públicas em regime de acumulação ilegal, hipótese em que os órgãos ou entidades de vinculação serão comunicados. </text:p>
      <text:p text:style-name="P6">* § 6º acrescido pela Medida Provisória n. 1.573-9, de 03/07/1997 (DOU de 04/07/1997, em vigor desde a publicação). </text:p>
      <text:p text:style-name="P6">§ 7º - O prazo para a conclusão do processo administrativo disciplinar submetido ao rito sumário não excederá trinta dias, contados da data de publicação do ato que constituir a comissão, admitida a sua prorrogação por até quinze dias, quando as circunstâncias o exigirem. </text:p>
      <text:p text:style-name="P6">* § 7º acrescido pela Medida Provisória n. 1.573-9, de 03/07/1997 (DOU de 04/07/1997, em vigor desde a publicação). </text:p>
      <text:p text:style-name="P6">§ 8º - O procedimento sumário rege-se pelas disposições deste artigo, observando-se, no que lhe for aplicável, subsidiariamente, as disposições dos Títulos IV e V desta Lei. </text:p>
      <text:p text:style-name="P6"><text:soft-page-break/>* § 8º acrescido pela Medida Provisória n. 1.573-9, de 03/07/1997 (DOU de 04/07/1997, em vigor desde a publicação). </text:p>
      <text:p text:style-name="P6"/>
      <text:p text:style-name="P3"><text:span text:style-name="T2">ART.134</text:span><text:span text:style-name="T1"> - Será cassada a aposentadoria ou a disponibilidade do inativo que houver praticado, na atividade, falta punível com a demissão. </text:span></text:p>
      <text:p text:style-name="P6"/>
      <text:p text:style-name="P3"><text:span text:style-name="T2">ART.135</text:span><text:span text:style-name="T1"> - A destituição de cargo em comissão exercido por não ocupante de cargo efetivo será aplicada nos casos de infração sujeita às penalidades de suspensão e de demissão. </text:span></text:p>
      <text:p text:style-name="P6"><text:tab/>Parágrafo único. Constatada a hipótese de que trata este artigo, a exoneração efetuada nos termos do ART.35 será convertida em destituição de cargo em comissão. </text:p>
      <text:p text:style-name="P7"/>
      <text:p text:style-name="P4"><text:span text:style-name="T2">ART.136</text:span><text:span text:style-name="T1"> - A demissão ou a destituição de cargo em comissão, nos casos dos incisos IV, VIII, X e XI do ART.132, implica a indisponibilidade dos bens e o ressarcimento ao erário, sem prejuízo da ação penal cabível. </text:span></text:p>
      <text:p text:style-name="P6"/>
      <text:p text:style-name="P3"><text:span text:style-name="T2">ART.137</text:span><text:span text:style-name="T1"> - A demissão, ou a destituição de cargo em comissão por infringência do ART.117, incisos IX e XI, incompatibiliza o ex servidor para nova investidura em cargo público federal, pelo prazo de 5 (cinco) anos. </text:span></text:p>
      <text:p text:style-name="P6"><text:tab/>Parágrafo único. Não poderá retornar ao serviço público federal o servidor que for demitido ou destituído do cargo em comissão por infringência do ART.132, incisos I, IV, VIII, X e XI. </text:p>
      <text:p text:style-name="P6"/>
      <text:p text:style-name="P3"><text:span text:style-name="T2">ART.138</text:span><text:span text:style-name="T1"> - Configura abandono de cargo e ausência intencional do servidor ao serviço por mais de 30 (trinta) dias consecutivos. </text:span></text:p>
      <text:p text:style-name="P6"/>
      <text:p text:style-name="P3"><text:span text:style-name="T2">ART.139</text:span><text:span text:style-name="T1"> - Entende-se por inassiduidade habitual a falta ao serviço, sem causa justificada, por 60 (sessenta) dias, interpoladamente, durante o período de 12 (doze) meses. </text:span></text:p>
      <text:p text:style-name="P6"/>
      <text:p text:style-name="P3"><text:span text:style-name="T2">ART.140</text:span><text:span text:style-name="T1"> - O ato de imposição da penalidade mencionará sempre o fundamento legal e a causa da sanção disciplinar. </text:span></text:p>
      <text:p text:style-name="P6"/>
      <text:p text:style-name="P3"><text:span text:style-name="T2">ART.141</text:span><text:span text:style-name="T1"> - As penalidades disciplinares serão aplicadas: </text:span></text:p>
      <text:p text:style-name="P6">I - pelo Presidente da República, pelos Presidentes das Casas do Poder Legislativo e dos Tribunais Federais e pelo Procurador-Geral da República, quando se tratar de demissão e cassação de aposentadoria ou disponibilidade de servidor vinculado ao respectivo Poder, órgão, ou entidade; </text:p>
      <text:p text:style-name="P6">II - pelas autoridades administrativas de hierarquia imediatamente inferior àquelas mencionadas no inciso anterior quando se tratar de suspensão superior a 30 (trinta) dias; </text:p>
      <text:p text:style-name="P6">III - pelo chefe da repartição e outras autoridades na forma dos respectivos regimentos ou regulamentos, nos casos de advertência ou de suspensão de até 30 (trinta) dias; </text:p>
      <text:p text:style-name="P6">IV - pela autoridade que houver feito a nomeação, quando se tratar de destituição de cargo em comissão. </text:p>
      <text:p text:style-name="P6"/>
      <text:p text:style-name="P3"><text:span text:style-name="T2">ART.142</text:span><text:span text:style-name="T1"> - A ação disciplinar prescreverá: </text:span></text:p>
      <text:p text:style-name="P6">I - em 5 (cinco) anos, quanto às infrações puníveis com demissão, cassação de aposentadoria ou disponibilidade e destituição de cargo em comissão; </text:p>
      <text:p text:style-name="P6">II - em 2 (dois) anos, quanto à suspensão. </text:p>
      <text:p text:style-name="P6">III - em 180 (cento e oitenta) dias, quanto à advertência. </text:p>
      <text:p text:style-name="P6">§ 1º - O prazo de prescrição começa a correr da data em que o fato se tornou conhecido. </text:p>
      <text:p text:style-name="P6">§ 2º - Os prazos de prescrição previstos na lei penal aplicam-se às infrações disciplinares capituladas também como crime. </text:p>
      <text:p text:style-name="P6"><text:soft-page-break/>§ 3º - A abertura de sindicância ou a instauração de processo disciplinar interrompe a prescrição, até a decisão final proferida por autoridade competente. </text:p>
      <text:p text:style-name="P6">§ 4º - Interrompido o curso da prescrição, o prazo começará a correr a partir do dia em que cessar a interrupção. </text:p>
      <text:p text:style-name="P6"/>
      <text:p text:style-name="P6"/>
      <text:p text:style-name="P9">TÍTULO V - Do Processo Administrativo Disciplinar</text:p>
      <text:p text:style-name="P9"/>
      <text:p text:style-name="P9">CAPÍTULO I - Disposições Gerais </text:p>
      <text:p text:style-name="P6"/>
      <text:p text:style-name="P3"><text:span text:style-name="T2">ART.143</text:span><text:span text:style-name="T1"> - A autoridade que tiver ciência de irregularidade no serviço público é obrigada a promover a sua apuração imediata, mediante sindicância ou processo administrativo disciplinar, assegurada ao acusado ampla defesa. </text:span></text:p>
      <text:p text:style-name="P6">§ 1º - Compete ao órgão central do SIPEC supervisionar e fiscalizar o cumprimento do disposto neste artigo. </text:p>
      <text:p text:style-name="P6">* § 1º acrescido pela Medida Provisória n. 1.573-9, de 03/07/1997 (DOU de 04/07/1997, em vigor desde a publicação). </text:p>
      <text:p text:style-name="P6">§ 2º - Constatada a omissão no cumprimento da obrigação a que se refere o "caput" deste artigo, o titular do órgão central do SIPEC designará a comissão de que trata o ART.149. </text:p>
      <text:p text:style-name="P6">* § 2º acrescido pela Medida Provisória n. 1.573-9, de 03/07/1997 (DOU de 04/07/1997, em vigor desde a publicação). </text:p>
      <text:p text:style-name="P6"/>
      <text:p text:style-name="P3"><text:span text:style-name="T2">ART.144</text:span><text:span text:style-name="T1"> - As denúncias sobre irregularidades serão objeto de apuração, desde que contenham a identificação e o endereço do denunciante e sejam formuladas por escrito, confirmada a autenticidade. </text:span></text:p>
      <text:p text:style-name="P6"><text:tab/>Parágrafo único. Quando o fato narrado não configurar evidente infração disciplinar ou ilícito penal, a denúncia será arquivada, por falta de objeto. </text:p>
      <text:p text:style-name="P6"/>
      <text:p text:style-name="P3"><text:span text:style-name="T2">ART.145</text:span><text:span text:style-name="T1"> - Da sindicância poderá resultar: </text:span></text:p>
      <text:p text:style-name="P6">I - arquivamento do processo; </text:p>
      <text:p text:style-name="P6">II - aplicação de penalidade de advertência ou suspensão de até 30 (trinta) dias; </text:p>
      <text:p text:style-name="P6">III - instauração de processo disciplinar. </text:p>
      <text:p text:style-name="P6"><text:tab/>Parágrafo único. O prazo para conclusão da sindicância não excederá 30 (trinta) dias, podendo ser prorrogado por igual período, a critério da autoridade superior. </text:p>
      <text:p text:style-name="P6"/>
      <text:p text:style-name="P3"><text:span text:style-name="T2">ART.146</text:span><text:span text:style-name="T1"> - Sempre que o ilícito praticado pelo servidor ensejar a imposição de penalidade de suspensão por mais de 30 (trinta) dias, de demissão, cassação de aposentadoria ou disponibilidade, ou destituição de cargo em comissão, será obrigatória a instauração de processo disciplinar. </text:span></text:p>
      <text:p text:style-name="P6"/>
      <text:p text:style-name="P9">CAPÍTULO II - Do Afastamento Preventivo</text:p>
      <text:p text:style-name="P6"/>
      <text:p text:style-name="P3"><text:span text:style-name="T2">ART.147</text:span><text:span text:style-name="T1"> - Como medida cautelar e a fim de que o servidor não venha a influir na apuração da irregularidade, a autoridade instauradora do processo disciplinar poderá determinar o seu afastamento do exercício do cargo, pelo prazo de até 60 (sessenta) dias, sem prejuízo da remuneração. </text:span></text:p>
      <text:p text:style-name="P6"><text:tab/>Parágrafo único. O afastamento poderá ser prorrogado por igual prazo, findo o qual cessarão os seus efeitos, ainda que não concluído o processo. </text:p>
      <text:p text:style-name="P6"/>
      <text:p text:style-name="P9">CAPÍTULO III</text:p>
      <text:p text:style-name="P9"><text:s/>Do Processo Disciplinar</text:p>
      <text:p text:style-name="P6"/>
      <text:p text:style-name="P3"><text:soft-page-break/><text:span text:style-name="T2">ART.148</text:span><text:span text:style-name="T1"> - O processo disciplinar é o instrumento destinado a apurar responsabilidade de servidor por infração praticada no exercício de suas atribuições, ou que tenha relação com as atribuições do cargo em que se encontre investido. </text:span></text:p>
      <text:p text:style-name="P6"/>
      <text:p text:style-name="P3"><text:span text:style-name="T2">ART.149</text:span><text:span text:style-name="T1"> - O processo disciplinar será conduzido por comissão composta de três servidores estáveis designados pela autoridade competente, que indicará, dentre eles, o seu presidente, que deverá ser ocupante de cargo efetivo superior ou de mesmo nível, classe e padrão, ou ter nível de escolaridade igual ou superior ao do indiciado. </text:span></text:p>
      <text:p text:style-name="P6">* Artigo, "caput", com redação dada pela Medida Provisória n. 1.573- 9, de 03/07/1997 (DOU de 04/07/1997, em vigor desde a publicação). </text:p>
      <text:p text:style-name="P6">* O texto deste "caput" dizia: </text:p>
      <text:p text:style-name="P6">"ART.149 - O processo disciplinar será conduzido por comissão composta de 3 (três) servidores estáveis designados pela autoridade competente, que indicará, dentre eles, o seu presidente." </text:p>
      <text:p text:style-name="P6">§ 1º - A Comissão terá como secretário servidor designado pelo seu presidente, podendo a indicação recair em um de seus membros. </text:p>
      <text:p text:style-name="P6">§ 2º - Não poderá participar de comissão de sindicância ou de inquérito, cônjuge, companheiro ou parente do acusado, consangüíneo ou afim, em linha reta ou colateral, até o terceiro grau. </text:p>
      <text:p text:style-name="P6"/>
      <text:p text:style-name="P3"><text:span text:style-name="T2">ART.150</text:span><text:span text:style-name="T1"> - A Comissão exercerá suas atividades com independência e imparcialidade, assegurado o sigilo necessário à elucidação do fato ou exigido pelo interesse da administração. </text:span></text:p>
      <text:p text:style-name="P6"><text:tab/>Parágrafo único. As reuniões e as audiências das comissões terão caráter reservado. </text:p>
      <text:p text:style-name="P6"/>
      <text:p text:style-name="P3"><text:span text:style-name="T2">ART.151</text:span><text:span text:style-name="T1"> - O processo disciplinar se desenvolve nas seguintes fases: </text:span></text:p>
      <text:p text:style-name="P6">I - instauração, com a publicação do ato que constituir a comissão; </text:p>
      <text:p text:style-name="P6">II - inquérito administrativo, que compreende instrução, defesa e relatório; </text:p>
      <text:p text:style-name="P6">III - julgamento. </text:p>
      <text:p text:style-name="P6"/>
      <text:p text:style-name="P3"><text:span text:style-name="T2">ART.152</text:span><text:span text:style-name="T1"> - O prazo para a conclusão do processo disciplinar não excederá 60 (sessenta) dias, contados da data de publicação do ato que constituir a comissão, admitida a sua prorrogação por igual prazo, quando as circunstâncias o exigirem. </text:span></text:p>
      <text:p text:style-name="P6">§ 1º - Sempre que necessário, a comissão dedicará tempo integral aos seus trabalhos, ficando seus membros dispensados do ponto, até a entrega do relatório final. </text:p>
      <text:p text:style-name="P6">§ 2º - As reuniões da comissão serão registradas em atas que deverão detalhar as deliberações adotadas. </text:p>
      <text:p text:style-name="P6"/>
      <text:p text:style-name="P9">SEÇÃO I - Do Inquérito</text:p>
      <text:p text:style-name="P6"/>
      <text:p text:style-name="P3"><text:span text:style-name="T2">ART.153</text:span><text:span text:style-name="T1"> - O inquérito administrativo obedecerá ao princípio do contraditório, assegurada ao acusado ampla defesa, com a utilização dos meios e recursos admitidos em direito. </text:span></text:p>
      <text:p text:style-name="P6"/>
      <text:p text:style-name="P3"><text:span text:style-name="T2">ART.154</text:span><text:span text:style-name="T1"> - Os autos da sindicância integrarão o processo disciplinar, como peça informativa da instrução. </text:span></text:p>
      <text:p text:style-name="P6"><text:tab/>Parágrafo único. Na hipótese de o relatório da sindicância concluir que a infração está capitulada como ilícito penal, a autoridade competente encaminhará cópia dos autos ao Ministério Público, independentemente da imediata instauração do processo disciplinar. </text:p>
      <text:p text:style-name="P6"/>
      <text:p text:style-name="P3"><text:span text:style-name="T2">ART.155</text:span><text:span text:style-name="T1"> - Na fase do inquérito, a comissão promoverá a tomada de depoimentos, acareações, investigações e diligências cabíveis, objetivando a coleta de prova, </text:span><text:soft-page-break/><text:span text:style-name="T1">recorrendo, quando necessário, a técnicos e peritos, de modo a permitir a completa elucidação dos <text:s/>fatos. </text:span></text:p>
      <text:p text:style-name="P6"/>
      <text:p text:style-name="P3"><text:span text:style-name="T2">ART.156</text:span><text:span text:style-name="T1"> - É assegurado ao servidor o direito de acompanhar o processo pessoalmente ou por intermédio de procurador, arrolar e reinquirir testemunhas, produzir provas e contraprovas e formular quesitos, quando se tratar de prova pericial. </text:span></text:p>
      <text:p text:style-name="P6">§ 1º - O presidente da comissão poderá denegar pedidos considerados impertinentes, meramente protelatórios, ou de nenhum interesse para o esclarecimento dos fatos. </text:p>
      <text:p text:style-name="P6">§ 2º - Será indeferido o pedido de prova pericial, quando a comprovação do fato independer de conhecimento especial de perito. </text:p>
      <text:p text:style-name="P6"/>
      <text:p text:style-name="P3"><text:span text:style-name="T2">ART.157</text:span><text:span text:style-name="T1"> - As testemunhas serão intimadas a depor mediante mandado ex-pedido pelo presidente da comissão, devendo a 2ª (segunda) via, com o ciente do interessado, ser anexada aos autos. </text:span></text:p>
      <text:p text:style-name="P6"><text:tab/>Parágrafo único. Se a testemunha for servidor público, a expedição do mandado será imediatamente comunicada ao chefe da repartição onde serve, com a indicação do dia e hora marcados para inquirição. </text:p>
      <text:p text:style-name="P6"/>
      <text:p text:style-name="P3"><text:span text:style-name="T2">ART.158</text:span><text:span text:style-name="T1"> - O depoimento será prestado oralmente e reduzido a termo, não sendo lícito à testemunha trazê-lo por escrito. </text:span></text:p>
      <text:p text:style-name="P6">§ 1º - As testemunhas serão inquiridas separadamente. </text:p>
      <text:p text:style-name="P6">§ 2º - Na hipótese de depoimentos contraditórios ou que se infirmem, proceder-se-á à acareação entre os depoentes. </text:p>
      <text:p text:style-name="P6"/>
      <text:p text:style-name="P3"><text:span text:style-name="T2">ART.159</text:span><text:span text:style-name="T1"> - Concluída a inquirição das testemunhas, a comissão promoverá o interrogatório do acusado, observados os procedimentos previstos nos artigos 157 e 158. </text:span></text:p>
      <text:p text:style-name="P6">§ 1º - No caso de mais de um acusado, cada um deles será ouvido separadamente, e sempre que divergirem em suas declarações sobre fatos ou circunstâncias, será promovida a acareação entre eles. </text:p>
      <text:p text:style-name="P6">§ 2º - O procurador do acusado poderá assistir ao interrogatório, bem como à inquirição das testemunhas, sendo-lhe vedado interferir nas perguntas e respostas, facultando-se-lhe, porém, reinquiri-las, por intermédio do presidente da comissão. </text:p>
      <text:p text:style-name="P6"/>
      <text:p text:style-name="P3"><text:span text:style-name="T2">ART.160</text:span><text:span text:style-name="T1"> - Quando houver dúvida sobre a sanidade mental do acusado, a comissão proporá à autoridade competente que ele seja submetido a exame por junta médica oficial, da qual participe pelo menos um <text:s/>médico psiquiatra. </text:span></text:p>
      <text:p text:style-name="P6"><text:tab/>Parágrafo único. O incidente de sanidade mental será processado em auto apartado e apenso ao processo principal, após a expedição do laudo pericial. </text:p>
      <text:p text:style-name="P6"/>
      <text:p text:style-name="P3"><text:span text:style-name="T2">ART.161</text:span><text:span text:style-name="T1"> - Tipificada a infração disciplinar, será formulada a indiciação do servidor, com a especificação dos fatos a ele imputados e das respectivas provas. </text:span></text:p>
      <text:p text:style-name="P6">§ 1º - O indiciado será citado por mandado expedido pelo presidente da comissão para apresentar defesa escrita, no prazo de 10 (dez) dias, assegurando-se-lhe vista do processo na repartição. </text:p>
      <text:p text:style-name="P6">§ 2º - Havendo 2 (dois) ou mais indiciados, o prazo será comum e de 20 (vinte) dias. </text:p>
      <text:p text:style-name="P6">§ 3º - O prazo de defesa poderá ser prorrogado pelo dobro, para diligências reputadas indispensáveis. </text:p>
      <text:p text:style-name="P6">§ 4º - No caso de recusa do indiciado em apor o ciente na cópia da citação, o prazo para defesa contar-se-á da data declarada, em termo próprio, pelo membro da comissão que fez a citação, com a assinatura de 2 (duas) testemunhas. </text:p>
      <text:p text:style-name="P6"/>
      <text:p text:style-name="P3"><text:span text:style-name="T2">ART.162</text:span><text:span text:style-name="T1"> - O indiciado que mudar de residência fica obrigado a comunicar à comissão o lugar onde poderá ser encontrado. </text:span></text:p>
      <text:p text:style-name="P7"/>
      <text:p text:style-name="P4"><text:soft-page-break/><text:span text:style-name="T2">ART.163</text:span><text:span text:style-name="T1"> - Achando-se o indiciado em lugar incerto e não sabido, será citado por edital, publicado no "Diário Oficial" da União e em jornal de grande circulação na localidade do último domicílio conhecido, para apresentar defesa. </text:span></text:p>
      <text:p text:style-name="P7"><text:tab/>Parágrafo único. Na hipótese deste artigo, o prazo para defesa será de 15 (quinze) dias a partir da última publicação do edital. </text:p>
      <text:p text:style-name="P6"/>
      <text:p text:style-name="P3"><text:span text:style-name="T2">ART.164</text:span><text:span text:style-name="T1"> - Considerar-se-á revel o indiciado que, regularmente citado, não apresentar defesa no prazo legal. </text:span></text:p>
      <text:p text:style-name="P6">§ 1º - A revelia será declarada, por termo, nos autos do processo e devolverá o prazo para a defesa. </text:p>
      <text:p text:style-name="P6">§ 2º - Para defender o indiciado revel, a autoridade instauradora do processo designará um servidor como defensor dativo, que deverá ser ocupante de cargo efetivo superior ou de mesmo nível, classe e padrão, ou ter nível de escolaridade igual ou superior ao do indiciado. </text:p>
      <text:p text:style-name="P6">* § 2º com redação dada pela Medida Provisória n. 1.573-9, de 03/07/1997 (DOU de 04/07/1997, em vigor desde a publicação). </text:p>
      <text:p text:style-name="P6">* O texto deste § 2º dizia: </text:p>
      <text:p text:style-name="P6">"§ 2º - Para defender o indiciado revel, a autoridade instauradora do processo designará um servidor como defensor dativo, ocupante de cargo de nível igual ou superior ao do indiciado." </text:p>
      <text:p text:style-name="P6"/>
      <text:p text:style-name="P3"><text:span text:style-name="T2">ART.165</text:span><text:span text:style-name="T1"> - Apreciada a defesa, a comissão elaborará relatório minucioso, onde resumirá as peças principais dos autos e mencionará as provas em que se baseou para formar a sua convicção. </text:span></text:p>
      <text:p text:style-name="P6">§ 1º - O relatório será sempre conclusivo quanto à inocência ou à responsabilidade do servidor. </text:p>
      <text:p text:style-name="P6">§ 2º - Reconhecida a responsabilidade do servidor, a comissão indicará o dispositivo legal ou regulamentar transgredido, bem como as circunstâncias agravantes ou atenuantes. </text:p>
      <text:p text:style-name="P6"/>
      <text:p text:style-name="P3"><text:span text:style-name="T2">ART.166</text:span><text:span text:style-name="T1"> - O processo disciplinar, com o relatório da comissão, será remetido à autoridade que determinou a sua instauração, para julgamento. </text:span></text:p>
      <text:p text:style-name="P6"/>
      <text:p text:style-name="P9">SEÇÃO II - Do Julgamento</text:p>
      <text:p text:style-name="P6"/>
      <text:p text:style-name="P3"><text:span text:style-name="T2">ART.167</text:span><text:span text:style-name="T1"> - No prazo de 20 (vinte) dias, contados do recebimento do processo, a autoridade julgadora proferirá a sua decisão. </text:span></text:p>
      <text:p text:style-name="P6">§ 1º - Se a penalidade a ser aplicada exceder a alçada da autoridade instauradora do processo, este será encaminhado à autoridade competente, que decidirá em igual prazo. </text:p>
      <text:p text:style-name="P6">§ 2º - Havendo mais de um indiciado e diversidade de sanções, o julgamento caberá à autoridade competente para a imposição da pena mais grave. </text:p>
      <text:p text:style-name="P6">§ 3º - Se a penalidade prevista for a demissão ou cassação de aposentadoria ou disponibilidade, o julgamento caberá às autoridades de que trata o inciso I do ART.141. </text:p>
      <text:p text:style-name="P6">§ 4º - Reconhecida pela comissão a inocência do servidor, a autoridade instauradora do processo determinará o seu arquivamento, salvo se flagrantemente contrária à prova dos autos. </text:p>
      <text:p text:style-name="P6">* § 4º acrescido pela Medida Provisória n. 1.573-9, de 03/07/1997 (DOU de 04/07/1997, em vigor desde a publicação). </text:p>
      <text:p text:style-name="P6"/>
      <text:p text:style-name="P3"><text:span text:style-name="T2">ART.168</text:span><text:span text:style-name="T1"> - O julgamento acatará o relatório da comissão, salvo quando contrário às provas dos autos. </text:span></text:p>
      <text:p text:style-name="P6"><text:tab/>Parágrafo único. Quando o relatório da comissão contrariar as provas dos autos, a autoridade julgadora poderá, motivadamente, agravar a penalidade proposta, abrandá-la ou isentar o servidor de responsabilidade. </text:p>
      <text:p text:style-name="P6"/>
      <text:p text:style-name="P3"><text:soft-page-break/><text:span text:style-name="T2">ART.169</text:span><text:span text:style-name="T1"> - Verificada a ocorrência de vício insanável, a autoridade que determinou a instauração do processo ou outra de hierarquia superior declarará a sua nulidade, total ou parcial, e ordenará, no mesmo ato, a constituição de outra comissão para instauração de novo processo. </text:span></text:p>
      <text:p text:style-name="P6">* Artigo, "caput", com redação dada pela Medida Provisória n. 1.573- 9, de 03/07/1997 (DOU de 04/07/1997, em vigor desde a publicação). </text:p>
      <text:p text:style-name="P6">* O texto deste "caput" dizia: </text:p>
      <text:p text:style-name="P6">"ART.169 - Verificada a existência de vício insanável, a autoridade julgadora declarará a nulidade total ou parcial do processo e ordenará a constituição de outra comissão, para instauração de novo processo." </text:p>
      <text:p text:style-name="P6">§ 1º - O julgamento fora do prazo legal não implica nulidade do processo. </text:p>
      <text:p text:style-name="P6">§ 2º - A autoridade julgadora que der causa à prescrição de que trata o ART.142, § 2º, será responsabilizada na forma do Capítulo IV <text:s/>do Título IV. </text:p>
      <text:p text:style-name="P6"/>
      <text:p text:style-name="P3"><text:span text:style-name="T2">ART.170</text:span><text:span text:style-name="T1"> - Extinta a punibilidade pela prescrição, a autoridade julgadora determinará o registro do fato nos assentamentos individuais do servidor. </text:span></text:p>
      <text:p text:style-name="P6"/>
      <text:p text:style-name="P3"><text:span text:style-name="T2">ART.171</text:span><text:span text:style-name="T1"> - Quando a infração estiver capitulada como crime, o processo disciplinar será remetido ao Ministério Público para instauração da ação penal, ficando trasladado na repartição. </text:span></text:p>
      <text:p text:style-name="P6"/>
      <text:p text:style-name="P3"><text:span text:style-name="T2">ART.172</text:span><text:span text:style-name="T1"> - O servidor que responder a processo disciplinar só poderá ser exonerado a pedido, ou aposentado voluntariamente, após a conclusão do processo e o cumprimento da penalidade, acaso aplicada. </text:span></text:p>
      <text:p text:style-name="P6"><text:tab/>Parágrafo único. Ocorrida a exoneração de que trata o parágrafo único, inciso I do ART.34, o ato será convertido em demissão, se for o caso. </text:p>
      <text:p text:style-name="P6"/>
      <text:p text:style-name="P3"><text:span text:style-name="T2">ART.173</text:span><text:span text:style-name="T1"> - Serão assegurados transporte e diárias: </text:span></text:p>
      <text:p text:style-name="P6">I - ao servidor convocado para prestar depoimento fora da sede de sua repartição, na condição de testemunha, denunciado ou indiciado; </text:p>
      <text:p text:style-name="P6">II - aos membros da comissão e ao secretário, quando obrigados a se deslocarem da sede dos trabalhos para a realização de missão essencial ao esclarecimento dos fatos. </text:p>
      <text:p text:style-name="P6"/>
      <text:p text:style-name="P9">SEÇÃO III - Da Revisão do Processo</text:p>
      <text:p text:style-name="P6"/>
      <text:p text:style-name="P3"><text:span text:style-name="T2">ART.174</text:span><text:span text:style-name="T1"> - O processo disciplinar poderá ser revisto, a qualquer tempo, a pedido ou de ofício, quando se aduzirem fatos novos ou circunstâncias suscetíveis de justificar a inocência do punido ou a inadequação da penalidade aplicada. </text:span></text:p>
      <text:p text:style-name="P6">§ 1º - Em caso de falecimento, ausência ou desaparecimento do servidor, qualquer pessoa da família poderá requerer a revisão do processo. </text:p>
      <text:p text:style-name="P6">§ 2º - No caso de incapacidade mental do servidor, a revisão será requerida pelo respectivo curador. </text:p>
      <text:p text:style-name="P6"/>
      <text:p text:style-name="P3"><text:span text:style-name="T2">ART.175</text:span><text:span text:style-name="T1"> - No processo revisional, o ônus da prova cabe ao requerente. </text:span></text:p>
      <text:p text:style-name="P6"/>
      <text:p text:style-name="P3"><text:span text:style-name="T2">ART.176</text:span><text:span text:style-name="T1"> - A simples alegação de injustiça da penalidade não constitui fundamento para a revisão, que requer elementos novos, ainda não apreciados no processo originário. </text:span></text:p>
      <text:p text:style-name="P6"/>
      <text:p text:style-name="P3"><text:span text:style-name="T2">ART.177</text:span><text:span text:style-name="T1"> - O requerimento de revisão do processo será dirigido ao Ministro de Estado ou autoridade equivalente, que, se autorizar a revisão, encaminhará o pedido ao dirigente do órgão ou entidade onde se originou o processo disciplinar. </text:span></text:p>
      <text:p text:style-name="P6"><text:tab/>Parágrafo único. Deferida a petição, a autoridade competente providenciará a constituição de comissão, na forma do ART.149. </text:p>
      <text:p text:style-name="P6"/>
      <text:p text:style-name="P3"><text:soft-page-break/><text:span text:style-name="T2">ART.178</text:span><text:span text:style-name="T1"> - A revisão correrá em apenso ao processo originário. </text:span></text:p>
      <text:p text:style-name="P6"><text:tab/>Parágrafo único. Na petição inicial, o requerente pedirá dia e hora para a produção de provas e inquirição das testemunhas que arrolar. </text:p>
      <text:p text:style-name="P6"/>
      <text:p text:style-name="P3"><text:span text:style-name="T2">ART.179</text:span><text:span text:style-name="T1"> - A comissão revisora terá 60 (sessenta) dias para a conclusão dos trabalhos. </text:span></text:p>
      <text:p text:style-name="P6"/>
      <text:p text:style-name="P3"><text:span text:style-name="T2">ART.180</text:span><text:span text:style-name="T1"> - Aplicam-se aos trabalhos da comissão revisora, no que couber, as normas e procedimentos próprios da comissão do processo disciplinar. </text:span></text:p>
      <text:p text:style-name="P6"/>
      <text:p text:style-name="P3"><text:span text:style-name="T2">ART.181</text:span><text:span text:style-name="T1"> - O julgamento caberá à autoridade que aplicou a penalidade, nos termos do ART.141. </text:span></text:p>
      <text:p text:style-name="P6"><text:tab/>Parágrafo único. O prazo para julgamento será de 20 (vinte) dias, contados do recebimento do processo, no curso do qual a autoridade julgadora poderá determinar diligências. </text:p>
      <text:p text:style-name="P7"/>
      <text:p text:style-name="P4"><text:span text:style-name="T2">ART.182</text:span><text:span text:style-name="T1"> - Julgada procedente a revisão, será declarada sem efeito a penalidade aplicada, restabelecendo-se todos os direitos do servidor, exceto em relação à destituição de cargo em comissão, que será convertida em exoneração. </text:span></text:p>
      <text:p text:style-name="P7"><text:tab/>Parágrafo único. Da revisão do processo não poderá resultar agravamento de penalidade. </text:p>
      <text:p text:style-name="P6"/>
      <text:p text:style-name="P9"/>
      <text:p text:style-name="P9"><text:s/>TÍTULO VI - Da Seguridade Social do Servidor</text:p>
      <text:p text:style-name="P9"><text:s/>CAPÍTULO I - Disposições Gerais</text:p>
      <text:p text:style-name="P6"/>
      <text:p text:style-name="P3"><text:span text:style-name="T2">ART.183</text:span><text:span text:style-name="T1"> - A União manterá Plano de Seguridade Social para o servidor e sua família. </text:span></text:p>
      <text:p text:style-name="P6">* Artigo, "caput", com redação dada pela Lei número 8.647, de 13/04/1993. </text:p>
      <text:p text:style-name="P6"><text:tab/>Parágrafo único. O servidor ocupante de cargo em comissão que não seja, simultaneamente, ocupante de cargo ou emprego efetivo na administração pública direta, autárquica e fundacional, não terá direito aos benefícios do Plano de Seguridade Social, com exceção da assistência à saúde. </text:p>
      <text:p text:style-name="P12">* Parágrafo com redação dada pela Lei número 8.647, de 13/04/1993. </text:p>
      <text:p text:style-name="P6"/>
      <text:p text:style-name="P3"><text:span text:style-name="T2">ART.184</text:span><text:span text:style-name="T1"> - O Plano de Seguridade Social visa a dar cobertura aos riscos a que estão sujeitos o servidor e sua família, e compreende um conjunto de benefícios e ações que atendam às seguintes finalidades: </text:span></text:p>
      <text:p text:style-name="P6">I - garantir meios de subsistência nos eventos de doença, invalidez, velhice, acidente em serviço, inatividade, falecimento e reclusão; </text:p>
      <text:p text:style-name="P6">II - proteção à maternidade, à adoção e à paternidade; </text:p>
      <text:p text:style-name="P6">III - assistência à saúde. </text:p>
      <text:p text:style-name="P6"><text:tab/>Parágrafo único. Os benefícios serão concedidos nos termos e condições definidos em regulamento, observadas as disposições desta Lei. </text:p>
      <text:p text:style-name="P6"/>
      <text:p text:style-name="P3"><text:span text:style-name="T2">ART.185</text:span><text:span text:style-name="T1"> - Os benefícios do Plano de Seguridade Social do servidor compreendem: </text:span></text:p>
      <text:p text:style-name="P6">I - quanto ao servidor: </text:p>
      <text:p text:style-name="P6">a) aposentadoria; </text:p>
      <text:p text:style-name="P6">b) auxílio-natalidade; </text:p>
      <text:p text:style-name="P6">c) salário-família; </text:p>
      <text:p text:style-name="P6">d) licença para tratamento de saúde; </text:p>
      <text:p text:style-name="P6">e) licença à gestante, à adotante e licença-paternidade; </text:p>
      <text:p text:style-name="P6">f) licença por acidente em serviço; </text:p>
      <text:p text:style-name="P6">g) assistência à saúde; </text:p>
      <text:p text:style-name="P6">h) garantia de condições individuais e ambientais de trabalho satisfatórias. </text:p>
      <text:p text:style-name="P6">II - quanto ao dependente: </text:p>
      <text:p text:style-name="P6"><text:soft-page-break/>a) pensão vitalícia e temporária; </text:p>
      <text:p text:style-name="P6">b) auxílio-funeral; </text:p>
      <text:p text:style-name="P6">c) auxílio-reclusão; </text:p>
      <text:p text:style-name="P6">d) assistência à saúde. </text:p>
      <text:p text:style-name="P6">§ 1º - As aposentadorias e pensões serão concedidas e mantidas pelos órgãos ou entidades aos quais se encontram vinculadas os servidores, observado o disposto nos artigos 189 e 224. </text:p>
      <text:p text:style-name="P6">§ 2º - O recebimento indevido de benefícios havidos por fraude, dolo ou má-fé, implicará devolução ao erário do total auferido, sem prejuízo da ação penal cabível. </text:p>
      <text:p text:style-name="P6"/>
      <text:p text:style-name="P9">CAPÍTULO II - Dos Benefícios</text:p>
      <text:p text:style-name="P9"><text:s/>SEÇÃO I - Da Aposentadoria</text:p>
      <text:p text:style-name="P6"/>
      <text:p text:style-name="P3"><text:span text:style-name="T2">ART.186</text:span><text:span text:style-name="T1"> - O servidor será aposentado: </text:span></text:p>
      <text:p text:style-name="P6">I - por invalidez permanente, sendo os proventos integrais quando decorrente de acidente em serviço, moléstia profissional ou doença grave, contagiosa ou incurável, especificada em lei, e proporcionais nos demais casos; </text:p>
      <text:p text:style-name="P6">II - compulsoriamente, aos 70 (setenta) anos de idade, com proventos proporcionais ao tempo de serviço; </text:p>
      <text:p text:style-name="P6">III - voluntariamente: </text:p>
      <text:p text:style-name="P6">a) aos 35 (trinta e cinco) anos de serviço, se homem, e aos 30 (trinta) se mulher, com proventos integrais; </text:p>
      <text:p text:style-name="P6">b) aos 30 (trinta) anos de efetivo exercício em funções de magistério, se professor, e 25 (vinte e cinco) se professora, com proventos integrais; </text:p>
      <text:p text:style-name="P6">c) aos 30 (trinta) anos de serviço, se homem, e aos 25 (vinte e cinco) se mulher, com proventos proporcionais a esse tempo; </text:p>
      <text:p text:style-name="P6">d) aos 65 (sessenta e cinco) anos de idade, se homem, e aos 60 (sessenta) se mulher, com proventos proporcionais ao tempo de serviço. </text:p>
      <text:p text:style-name="P6">§ 1º - Consideram-se doenças graves, contagiosas ou incuráveis, a que se refere o inciso I deste artigo, tuberculose ativa, alienação mental, esclerose múltipla, neoplasia maligna, cegueira posterior ao ingresso no serviço público, hanseníase, cardiopatia grave, doença de Parkinson, paralisia irreversível e incapacitante, espondiloartrose anquilosante, nefropatia grave, estados avançados do mal de Paget (osteíte deformante), Síndrome de Imunodeficiência Adquirida - AIDS, e outras que a lei indicar, com base na medicina especializada. </text:p>
      <text:p text:style-name="P6">§ 2º - Nos casos de exercício de atividades consideradas insalubres ou perigosas, bem como nas hipóteses previstas no ART.71, a aposentadoria de que trata o inciso III, "a" e "c", observará o disposto em lei específica. </text:p>
      <text:p text:style-name="P6">§ 3º - Na hipótese do inciso I o servidor será submetido à junta médica oficial, que atestará a invalidez quando caracterizada a incapacidade para o desempenho das atribuições do cargo ou a impossibilidade de se aplicar o disposto no ART.24. </text:p>
      <text:p text:style-name="P6">* § 3º acrescido pela Medida Provisória n. 1.573-9, de 03/07/1997 (DOU de 04/07/1997, em vigor desde a publicação). </text:p>
      <text:p text:style-name="P6"/>
      <text:p text:style-name="P3"><text:span text:style-name="T2">ART.187</text:span><text:span text:style-name="T1"> - A aposentadoria compulsória será automática, e declarada por ato, com vigência a partir do dia imediato àquele em que o servidor atingir a idade-limite de permanência no serviço ativo. </text:span></text:p>
      <text:p text:style-name="P7"/>
      <text:p text:style-name="P4"><text:span text:style-name="T2">ART.188</text:span><text:span text:style-name="T1"> - A aposentadoria voluntária ou por invalidez vigorará a partir da data da publicação do respectivo ato. </text:span></text:p>
      <text:p text:style-name="P7">§ 1º - A aposentadoria por invalidez será precedida de licença para tratamento de saúde, por período não excedente a 24 (vinte e quatro) meses. </text:p>
      <text:p text:style-name="P7">§ 2º - Expirado o período de licença e não estando em condições de reassumir o cargo ou de ser readaptado, o servidor será aposentado. </text:p>
      <text:p text:style-name="P7"><text:soft-page-break/>§ 3º - O lapso de tempo compreendido entre o término da licença e a publicação do ato da aposentadoria será considerado como de prorrogação da licença. </text:p>
      <text:p text:style-name="P6"/>
      <text:p text:style-name="P3"><text:span text:style-name="T2">ART.189</text:span><text:span text:style-name="T1"> - O provento da aposentadoria será calculado com observância do disposto no § 3 do ART.41, e revisto na mesma data e proporção, sempre que se modificar a remuneração dos servidores em atividade. </text:span></text:p>
      <text:p text:style-name="P6"><text:tab/>Parágrafo único. São estendidos aos inativos quaisquer benefícios ou vantagens posteriormente concedidas aos servidores em atividade, inclusive quando decorrentes de transformação ou reclassificação do cargo ou função em que se deu a aposentadoria. </text:p>
      <text:p text:style-name="P7"/>
      <text:p text:style-name="P4"><text:span text:style-name="T2">ART.190</text:span><text:span text:style-name="T1"> - O servidor aposentado com provento proporcional ao tempo de serviço, se acometido de qualquer das moléstias especificadas no ART.186, § 1º, passará a perceber provento integral. </text:span></text:p>
      <text:p text:style-name="P6"/>
      <text:p text:style-name="P3"><text:span text:style-name="T2">ART.191</text:span><text:span text:style-name="T1"> - Quando proporcional ao tempo de serviço, o provento não será inferior a 1/3 (um terço) da remuneração da atividade. </text:span></text:p>
      <text:p text:style-name="P6"/>
      <text:p text:style-name="P3"><text:span text:style-name="T2">ART.192</text:span><text:span text:style-name="T1"> - (Revogado pela Medida Provisória n. 1.573-9, de 03/07/1997 - DOU de 04/07/1997, em vigor desde a publicação). </text:span></text:p>
      <text:p text:style-name="P6">* O texto deste artigo dizia: </text:p>
      <text:p text:style-name="P6">"ART.192 - O servidor que contar tempo de serviço para aposentadoria com provento integral será aposentado: </text:p>
      <text:p text:style-name="P6">I - com a remuneração do padrão da classe imediatamente superior àquela em que se encontra posicionado; </text:p>
      <text:p text:style-name="P6">II - quando ocupante da última classe da carreira, com a remuneração do padrão correspondente, acrescida da diferença entre esse e o padrão da classe imediatamente anterior. </text:p>
      <text:p text:style-name="P6">* Artigo vetado pelo Presidente da República, mantido pelo Congresso Nacional." </text:p>
      <text:p text:style-name="P6"/>
      <text:p text:style-name="P3"><text:span text:style-name="T2">ART.193</text:span><text:span text:style-name="T1"> - (Revogado pela Medida Provisória número 1.573-9, de 03/07/1997 - DOU de 04/07/1997, em vigor desde a publicação). </text:span></text:p>
      <text:p text:style-name="P6"/>
      <text:p text:style-name="P3"><text:span text:style-name="T2">ART.194</text:span><text:span text:style-name="T1"> - Ao servidor aposentado será paga a gratificação natalina, até o dia 20 (vinte) do mês de dezembro, em valor equivalente ao respectivo provento, deduzido o adiantamento recebido. </text:span></text:p>
      <text:p text:style-name="P6"/>
      <text:p text:style-name="P3"><text:span text:style-name="T2">ART.195</text:span><text:span text:style-name="T1"> - Ao ex-combatente que tenha efetivamente participado de operações bélicas, durante a Segunda Guerra Mundial, nos termos da Lei número 5.315, de 12 de setembro de 1967, será concedida aposentadoria com provento integral, aos 25 (vinte e cinco) anos de serviço efetivo. </text:span></text:p>
      <text:p text:style-name="P6"/>
      <text:p text:style-name="P9">SEÇÃO II - Do Auxílio-Natalidade</text:p>
      <text:p text:style-name="P6"/>
      <text:p text:style-name="P3"><text:span text:style-name="T2">ART.196</text:span><text:span text:style-name="T1"> - O auxílio-natalidade é devido à servidora por motivo de nascimento de filho, em quantia equivalente ao menor vencimento do serviço público, inclusive no caso de natimorto. </text:span></text:p>
      <text:p text:style-name="P6">§ 1º - Na hipótese de parto múltiplo, o valor será acrescido de 50% (cinqüenta por cento), por nascituro. </text:p>
      <text:p text:style-name="P6">§ 2º - O auxílio será pago ao cônjuge ou companheiro servidor público, quando a parturiente não for servidora. </text:p>
      <text:p text:style-name="P6"/>
      <text:p text:style-name="P9">SEÇÃO III - Do Salário-Família</text:p>
      <text:p text:style-name="P6"/>
      <text:p text:style-name="P3"><text:soft-page-break/><text:span text:style-name="T2">ART.197</text:span><text:span text:style-name="T1"> - O salário-família é devido ao servidor ativo ou ao inativo, por dependente econômico. </text:span></text:p>
      <text:p text:style-name="P6"><text:tab/>Parágrafo único. Consideram-se dependentes econômicos para efeito de percepção do salário-família: </text:p>
      <text:p text:style-name="P6">I - o cônjuge ou companheiro e os filhos, inclusive os enteados até 21 (vinte e um) anos de idade ou, se estudante, até 24 (vinte e quatro) anos ou, se inválido, de qualquer idade; </text:p>
      <text:p text:style-name="P6">II - o menor de 21 (vinte e um) anos que, mediante autorização judicial, viver na companhia e às expensas do servidor, ou do <text:s/>inativo; </text:p>
      <text:p text:style-name="P6">III - a mãe e o pai sem economia própria. </text:p>
      <text:p text:style-name="P6"/>
      <text:p text:style-name="P3"><text:span text:style-name="T2">ART.198</text:span><text:span text:style-name="T1"> - Não se configura a dependência econômica quando o beneficiário do salário-família perceber rendimento do trabalho ou de qualquer outra fonte, inclusive pensão ou provento da aposentadoria, em valor igual ou superior ao salário mínimo. </text:span></text:p>
      <text:p text:style-name="P6"/>
      <text:p text:style-name="P3"><text:span text:style-name="T2">ART.199</text:span><text:span text:style-name="T1"> - Quando pai e mãe forem servidores públicos e viverem em comum, o salário-família será pago a um deles; quando separados, será pago a um e outro, de acordo com a distribuição dos dependentes. </text:span></text:p>
      <text:p text:style-name="P6"><text:tab/>Parágrafo único. Ao pai e à mãe equiparam-se o padrasto, a madrasta e, na falta destes, os representantes legais dos incapazes. </text:p>
      <text:p text:style-name="P6"/>
      <text:p text:style-name="P3"><text:span text:style-name="T2">ART.200</text:span><text:span text:style-name="T1"> - O salário-família não está sujeito a qualquer tributo, nem servirá de base para qualquer contribuição, inclusive para a Previdência Social. </text:span></text:p>
      <text:p text:style-name="P6"/>
      <text:p text:style-name="P3"><text:span text:style-name="T2">ART.201</text:span><text:span text:style-name="T1"> - O afastamento do cargo efetivo, sem remuneração, não acarreta a suspensão do pagamento do salário-família. </text:span></text:p>
      <text:p text:style-name="P7"/>
      <text:p text:style-name="P10"/>
      <text:p text:style-name="P10">SEÇÃO IV - Da Licença para Tratamento de Saúde</text:p>
      <text:p text:style-name="P7"/>
      <text:p text:style-name="P4"><text:span text:style-name="T2">ART.202</text:span><text:span text:style-name="T1"> - Será concedida ao servidor licença para tratamento de saúde, a pedido ou de ofício, com base em perícia médica, sem prejuízo da remuneração a que fizer jus. </text:span></text:p>
      <text:p text:style-name="P6"/>
      <text:p text:style-name="P3"><text:span text:style-name="T2">ART.203</text:span><text:span text:style-name="T1"> - Para licença até 30 (trinta) dias, a inspeção será feita por médico do setor de assistência do órgão de pessoal e, se por prazo superior, por junta médica oficial. </text:span></text:p>
      <text:p text:style-name="P6">§ 1º - Sempre que necessário, a inspeção médica será realizada na residência do servidor ou no estabelecimento hospitalar onde se encontrar internado. </text:p>
      <text:p text:style-name="P6">§ 2º - Inexistindo médico no órgão ou entidade no local onde se encontra ou tenha exercício em caráter permanente o servidor, e não se configurando as hipóteses previstas nos parágrafos do ART.230, será aceito atestado passado por médico particular. </text:p>
      <text:p text:style-name="P6">* § 2º com redação dada pela Medida Provisória n. 1.573-9, de 03/07/1997 (DOU de 04/07/1997, em vigor desde a publicação). </text:p>
      <text:p text:style-name="P6">* O texto deste § 2º dizia: </text:p>
      <text:p text:style-name="P6">"§ 2º - Inexistindo médico do órgão ou entidade no local onde se encontra o servidor, será aceito atestado passado por médico particular." </text:p>
      <text:p text:style-name="P6">§ 3º - No caso do parágrafo anterior, o atestado somente produzirá efeitos depois de homologado pelo setor médico do respectivo órgão ou entidade, ou pelas autoridades ou pessoas de que tratam os parágrafos do ART.230. </text:p>
      <text:p text:style-name="P6">* § 3º com redação dada pela Medida Provisória n. 1.573-9, de 03/07/1997 (DOU de 04/07/1997, em vigor desde a publicação). </text:p>
      <text:p text:style-name="P6">* O texto deste § 3º dizia: </text:p>
      <text:p text:style-name="P6">"§ 3º - No caso do parágrafo anterior, o atestado só produzirá efeitos depois de homologado pelo setor médico do respectivo órgão ou entidade." </text:p>
      <text:p text:style-name="P6">§ 4º - O servidor que durante o mesmo exercício atingir o limite de trinta dias de licença para tratamento de saúde, consecutivos ou não, para a concessão de nova licença, <text:soft-page-break/>independentemente do prazo de sua duração, será submetido a inspeção por junta médica oficial. </text:p>
      <text:p text:style-name="P6">* § 4º acrescido pela Medida Provisória n. 1.573-9, de 03/07/1997 (DOU de 04/07/1997, em vigor desde a publicação). </text:p>
      <text:p text:style-name="P6"/>
      <text:p text:style-name="P3"><text:span text:style-name="T2">ART.204</text:span><text:span text:style-name="T1"> - Findo o prazo da licença, o servidor será submetido a nova inspeção médica, que concluirá pela volta ao serviço, pela prorrogação da licença ou pela aposentadoria. </text:span></text:p>
      <text:p text:style-name="P6"/>
      <text:p text:style-name="P3"><text:span text:style-name="T2">ART.205</text:span><text:span text:style-name="T1"> - O atestado e o laudo da junta médica não se referirão ao nome ou natureza da doença, salvo quando se tratar de lesões produzidas por acidente em serviço, doença profissional ou qualquer das doenças especificadas no ART.186, § 1º. </text:span></text:p>
      <text:p text:style-name="P6"/>
      <text:p text:style-name="P3"><text:span text:style-name="T2">ART.206</text:span><text:span text:style-name="T1"> - O servidor que apresentar indícios de lesões orgânicas ou funcionais será submetido a inspeção médica. </text:span></text:p>
      <text:p text:style-name="P6"/>
      <text:p text:style-name="P9">SEÇÃO V - Da Licença à Gestante, à Adotante e da Licença-Paternidade </text:p>
      <text:p text:style-name="P6"/>
      <text:p text:style-name="P3"><text:span text:style-name="T2">ART.207</text:span><text:span text:style-name="T1"> - Será concedida licença à servidora gestante por 120 (cento e vinte) dias consecutivos, sem prejuízo da remuneração. </text:span></text:p>
      <text:p text:style-name="P6">§ 1º - A licença poderá ter início no primeiro dia do 9º (nono) mês de gestação, salvo antecipação por prescrição médica. </text:p>
      <text:p text:style-name="P6">§ 2º - No caso de nascimento prematuro, a licença terá início a partir do parto. </text:p>
      <text:p text:style-name="P6">§ 3º - No caso de natimorto, decorridos 30 (trinta) dias do evento, a servidora será submetida a exame médico, e se julgada apta, reassumirá o exercício. </text:p>
      <text:p text:style-name="P6">§ 4º - No caso de aborto atestado por médico oficial, a servidora terá direito a 30 (trinta) dias de repouso remunerado. </text:p>
      <text:p text:style-name="P6"/>
      <text:p text:style-name="P3"><text:span text:style-name="T2">ART.208</text:span><text:span text:style-name="T1"> - Pelo nascimento ou adoção de filhos, o servidor terá direito à licença-paternidade de 5 (cinco) dias consecutivos. </text:span></text:p>
      <text:p text:style-name="P6"/>
      <text:p text:style-name="P3"><text:span text:style-name="T2">ART.209</text:span><text:span text:style-name="T1"> - Para amamentar o próprio filho, até a idade de 6 (seis) meses, a servidora lactante terá direito, durante a jornada de trabalho, a 1 (uma) hora de descanso, que poderá ser parcelada em 2 (dois) períodos de meia hora. </text:span></text:p>
      <text:p text:style-name="P6"/>
      <text:p text:style-name="P3"><text:span text:style-name="T2">ART.210</text:span><text:span text:style-name="T1"> - À servidora que adotar ou obtiver guarda judicial de criança até 1 (um) ano de idade, serão concedidos 90 (noventa) dias de licença remunerada. </text:span></text:p>
      <text:p text:style-name="P6"><text:tab/>Parágrafo único. No caso de adoção ou guarda judicial de criança com mais de 1 (um) ano de idade, o prazo de que trata este artigo será de 30 (trinta) dias. </text:p>
      <text:p text:style-name="P6"/>
      <text:p text:style-name="P9">SEÇÃO VI - Da Licença por Acidente em Serviço</text:p>
      <text:p text:style-name="P6"/>
      <text:p text:style-name="P3"><text:span text:style-name="T2">ART.211</text:span><text:span text:style-name="T1"> - Será licenciado, com remuneração integral, o servidor acidentado em serviço. </text:span></text:p>
      <text:p text:style-name="P6"/>
      <text:p text:style-name="P3"><text:span text:style-name="T2">ART.212</text:span><text:span text:style-name="T1"> - Configura acidente em serviço o dano físico ou mental sofrido pelo servidor, que se relacione, mediata ou imediatamente, com as atribuições do cargo exercido. </text:span></text:p>
      <text:p text:style-name="P6"><text:tab/>Parágrafo único. Equipara-se ao acidente em serviço o dano: </text:p>
      <text:p text:style-name="P6">I - decorrente de agressão sofrida e não provocada pelo servidor no exercício do cargo; </text:p>
      <text:p text:style-name="P6">II - sofrido no percurso da residência para o trabalho e vice-versa. </text:p>
      <text:p text:style-name="P6"/>
      <text:p text:style-name="P3"><text:span text:style-name="T2">ART.213</text:span><text:span text:style-name="T1"> - O servidor acidentado em serviço que necessite de tratamento especializado poderá ser tratado em instituição privada, à conta de recursos públicos. </text:span></text:p>
      <text:p text:style-name="P6"><text:tab/>Parágrafo único. O tratamento recomendado por junta médica oficial constitui medida de exceção e somente será admissível quando existirem meios e recursos adequados em instituição pública. </text:p>
      <text:p text:style-name="P6"><text:soft-page-break/></text:p>
      <text:p text:style-name="P3"><text:span text:style-name="T2">ART.214</text:span><text:span text:style-name="T1"> - A prova do acidente será feita no prazo de 10 (dez) dias, prorrogável quando as circunstâncias o exigirem. </text:span></text:p>
      <text:p text:style-name="P6"/>
      <text:p text:style-name="P9">SEÇÃO VII - Da Pensão</text:p>
      <text:p text:style-name="P6"/>
      <text:p text:style-name="P3"><text:span text:style-name="T2">ART.215</text:span><text:span text:style-name="T1"> - Por morte do servidor, os dependentes fazem jus a uma pensão mensal de valor correspondente ao da respectiva remuneração ou provento, a partir da data do óbito, observado o limite estabelecido no ART.42. </text:span></text:p>
      <text:p text:style-name="P6"/>
      <text:p text:style-name="P3"><text:span text:style-name="T2">ART.216</text:span><text:span text:style-name="T1"> - As pensões distinguem-se, quanto à natureza, em vitalícias e temporárias. </text:span></text:p>
      <text:p text:style-name="P6">§ 1º - A pensão vitalícia é composta de cota ou cotas permanentes, que somente se extinguem ou revertem com a morte de seus beneficiários. </text:p>
      <text:p text:style-name="P6">§ 2º - A pensão temporária é composta de cota ou cotas que podem se extinguir ou reverter por motivo de morte, cessação de invalidez ou maioridade do beneficiário. </text:p>
      <text:p text:style-name="P6"/>
      <text:p text:style-name="P3"><text:span text:style-name="T2">ART.217</text:span><text:span text:style-name="T1"> - São beneficiários das pensões: </text:span></text:p>
      <text:p text:style-name="P6">I - vitalícia: </text:p>
      <text:p text:style-name="P6">a) o cônjuge; </text:p>
      <text:p text:style-name="P6">b) a pessoa desquitada, separada judicialmente ou divorciada, com percepção de pensão alimentícia; </text:p>
      <text:p text:style-name="P6">c) o companheiro ou companheira designado que comprove união estável como entidade familiar; </text:p>
      <text:p text:style-name="P6">d) a mãe e o pai que comprovem dependência econômica do servidor; </text:p>
      <text:p text:style-name="P6">e) a pessoa designada, maior de 60 (sessenta) anos e a pessoa portadora de deficiência, que vivam sob a dependência econômica do servidor; </text:p>
      <text:p text:style-name="P6">II - temporária: </text:p>
      <text:p text:style-name="P6">a) os filhos, ou enteados, até 21 (vinte e um) anos de idade, ou, se inválidos, enquanto durar a invalidez; </text:p>
      <text:p text:style-name="P6">b) o menor sob guarda ou tutela até 21 (vinte e um) anos de idade; </text:p>
      <text:p text:style-name="P6">c) o irmão órfão, até 21 (vinte e um) anos, e o inválido, enquanto durar a invalidez, que comprovem dependência econômica do servidor; </text:p>
      <text:p text:style-name="P6">d) a pessoa designada que viva na dependência econômica do servidor, até 21 (vinte e um) anos, ou, se inválida, enquanto durar a invalidez. </text:p>
      <text:p text:style-name="P6">§ 1º - A concessão de pensão vitalícia aos beneficiários de que tratam as alíneas "a" e "c" do inciso I deste artigo exclui desse direito os demais beneficiários referidos nas alíneas "d" e "e". </text:p>
      <text:p text:style-name="P6">§ 2º - A concessão da pensão temporária aos beneficiários de que tratam as alíneas "a" e "b" do inciso II deste artigo exclui desse direito os demais beneficiários referidos nas alíneas "c" e "d". </text:p>
      <text:p text:style-name="P6"/>
      <text:p text:style-name="P3"><text:span text:style-name="T2">ART.218</text:span><text:span text:style-name="T1"> - A pensão será concedida integralmente ao titular da pensão vitalícia, exceto se existirem beneficiários da pensão temporária. </text:span></text:p>
      <text:p text:style-name="P6">§ 1º - Ocorrendo habilitação de vários titulares à pensão vitalícia, o seu valor será distribuído em partes iguais entre os beneficiários habilitados. </text:p>
      <text:p text:style-name="P6">§ 2º - Ocorrendo habilitação às pensões vitalícia e temporária, metade do valor caberá ao titular ou titulares da pensão vitalícia, sendo a outra metade rateada em partes iguais, entre os titulares da pensão temporária. </text:p>
      <text:p text:style-name="P6">§ 3º - <text:s/>Ocorrendo habilitação somente à pensão temporária, o valor integral da pensão será rateado, em partes iguais, entre os que se habilitarem. </text:p>
      <text:p text:style-name="P6"/>
      <text:p text:style-name="P3"><text:span text:style-name="T2">ART.219</text:span><text:span text:style-name="T1"> - A pensão poderá ser requerida a qualquer tempo, prescrevendo tão-somente as prestações exigíveis há mais de 5 (cinco) anos. </text:span></text:p>
      <text:p text:style-name="P6"><text:soft-page-break/><text:tab/>Parágrafo único. Concedida a pensão, qualquer prova posterior ou habilitação tardia que implique exclusão de beneficiário ou redução de pensão só produzirá efeitos a partir da data em que for oferecida. </text:p>
      <text:p text:style-name="P6"/>
      <text:p text:style-name="P3"><text:span text:style-name="T2">ART.220</text:span><text:span text:style-name="T1"> - Não faz jus à pensão o beneficiário condenado pela prática de crime doloso de que tenha resultado a morte do servidor. </text:span></text:p>
      <text:p text:style-name="P6"/>
      <text:p text:style-name="P3"><text:span text:style-name="T2">ART.221</text:span><text:span text:style-name="T1"> - Será concedida pensão provisória por morte presumida do servidor, nos seguintes casos: </text:span></text:p>
      <text:p text:style-name="P6">I - declaração de ausência, pela autoridade judiciária competente; </text:p>
      <text:p text:style-name="P6">II - desaparecimento em desabamento, inundação, incêndio ou acidente não caracterizado como em serviço; </text:p>
      <text:p text:style-name="P6">III - desaparecimento no desempenho das atribuições do cargo ou em missão de segurança. </text:p>
      <text:p text:style-name="P6"><text:tab/>Parágrafo único. A pensão provisória será transformada em vitalícia ou temporária, conforme o caso, decorridos 5 (cinco) anos de sua vigência, ressalvado o eventual reaparecimento do servidor, hipótese em que o benefício será automaticamente cancelado. </text:p>
      <text:p text:style-name="P6"/>
      <text:p text:style-name="P3"><text:span text:style-name="T2">ART.222</text:span><text:span text:style-name="T1"> - Acarreta perda da qualidade de beneficiário: </text:span></text:p>
      <text:p text:style-name="P6">I - o seu falecimento; </text:p>
      <text:p text:style-name="P6">II - a anulação do casamento, quando a decisão ocorrer após a concessão da pensão ao cônjuge; </text:p>
      <text:p text:style-name="P6">III - a cessação de invalidez, em se tratando de beneficiário inválido; </text:p>
      <text:p text:style-name="P6">IV - a maioridade de filho, irmão órfão ou pessoa designada, aos 21 (vinte e um) anos de idade; </text:p>
      <text:p text:style-name="P6">V - a acumulação de pensão na forma do ART.225; </text:p>
      <text:p text:style-name="P6">VI - a renúncia expressa. </text:p>
      <text:p text:style-name="P6"/>
      <text:p text:style-name="P3"><text:span text:style-name="T2">ART.223</text:span><text:span text:style-name="T1"> - Por morte ou perda da qualidade de beneficiário, a respectiva cota reverterá: </text:span></text:p>
      <text:p text:style-name="P6">I - da pensão vitalícia para os remanescentes desta pensão ou para os titulares da pensão temporária, se não houver pensionista remanescente da pensão vitalícia; </text:p>
      <text:p text:style-name="P6">II - da pensão temporária para os co-beneficiários ou, na falta destes, para o beneficiário da pensão vitalícia. </text:p>
      <text:p text:style-name="P6"/>
      <text:p text:style-name="P3"><text:span text:style-name="T2">ART.224</text:span><text:span text:style-name="T1"> - As pensões serão automaticamente atualizadas na mesma data e na mesma proporção dos reajustes dos vencimentos dos servidores, aplicando-se o disposto no parágrafo único do ART.189. </text:span></text:p>
      <text:p text:style-name="P6"/>
      <text:p text:style-name="P3"><text:span text:style-name="T2">ART.225</text:span><text:span text:style-name="T1"> - Ressalvado o direito de opção, é vedada a percepção cumulativa de mais de duas pensões. </text:span></text:p>
      <text:p text:style-name="P6"/>
      <text:p text:style-name="P9">SEÇÃO VIII - Do Auxílio-Funeral</text:p>
      <text:p text:style-name="P6"/>
      <text:p text:style-name="P3"><text:span text:style-name="T2">ART.226</text:span><text:span text:style-name="T1"> - O auxílio-funeral é devido à família do servidor falecido na atividade ou aposentado, em valor equivalente a um mês da remuneração ou provento. </text:span></text:p>
      <text:p text:style-name="P6">§ 1º - No caso de acumulação legal de cargos, o auxílio será pago somente em razão do cargo de maior remuneração. </text:p>
      <text:p text:style-name="P6">§ 2º - (Vetado). </text:p>
      <text:p text:style-name="P6">§ 3º - O auxílio será pago no prazo de 48 (quarenta e oito) horas, por meio de procedimento sumaríssimo, à pessoa da família que houver custeado o funeral. </text:p>
      <text:p text:style-name="P6"/>
      <text:p text:style-name="P3"><text:span text:style-name="T2">ART.227</text:span><text:span text:style-name="T1"> - Se o funeral for custeado por terceiro, este será indenizado, observado o disposto no artigo anterior. </text:span></text:p>
      <text:p text:style-name="P6"><text:soft-page-break/></text:p>
      <text:p text:style-name="P3"><text:span text:style-name="T2">ART.228</text:span><text:span text:style-name="T1"> - Em caso de falecimento de servidor em serviço fora do local de trabalho, inclusive no exterior, as despesas de transporte do corpo correrão à conta de recursos da União, autarquia ou fundação pública. </text:span></text:p>
      <text:p text:style-name="P6"/>
      <text:p text:style-name="P9">SEÇÃO IX - Do Auxílio-Reclusão</text:p>
      <text:p text:style-name="P6"/>
      <text:p text:style-name="P3"><text:span text:style-name="T2">ART.229</text:span><text:span text:style-name="T1"> - À família do servidor ativo é devido o auxílio-reclusão, nos seguintes valores: </text:span></text:p>
      <text:p text:style-name="P6">I - 2/3 (dois terços) da remuneração, quando afastado por motivo de prisão, em flagrante ou preventiva, determinada pela autoridade competente, enquanto perdurar a prisão; </text:p>
      <text:p text:style-name="P6">II - metade da remuneração, durante o afastamento, em virtude de condenação, por sentença definitiva, a pena que não determine a perda de cargo. </text:p>
      <text:p text:style-name="P6">§ 1º - Nos casos previstos no inciso I deste artigo, o servidor terá direito à integralização da remuneração, desde que absolvido. </text:p>
      <text:p text:style-name="P6">§ 2º - O pagamento do auxílio-reclusão cessará a partir do dia imediato àquele em que o servidor for posto em liberdade, ainda que condicional. </text:p>
      <text:p text:style-name="P6"/>
      <text:p text:style-name="P6"/>
      <text:p text:style-name="P9">CAPÍTULO III - Da Assistência à Saúde</text:p>
      <text:p text:style-name="P6"/>
      <text:p text:style-name="P3"><text:span text:style-name="T2">ART.230</text:span><text:span text:style-name="T1"> - A assistência à saúde do servidor, ativo ou inativo, e de sua família, compreende assistência médica, hospitalar, odontológica, psicológica e farmacêutica, prestada pelo Sistema Único de Saúde - SUS ou diretamente pelo órgão ou entidade ao qual estiver vinculado o servidor, ou, ainda, mediante convênio ou contrato, na forma estabelecida em regulamento. </text:span></text:p>
      <text:p text:style-name="P6">* Artigo, "caput", com redação dada pela Medida Provisória n. 1.573- 9, de 03/07/1997 (DOU de 04/07/1997, em vigor desde a publicação). </text:p>
      <text:p text:style-name="P6">* O texto deste "caput" dizia: </text:p>
      <text:p text:style-name="P6">"ART.230 - A assistência à saúde do servidor, ativo ou inativo, e de sua família, compreende assistência médica, hospitalar, odontológica, psicológica e farmacêutica, prestada pelo Sistema Único de Saúde ou diretamente pelo órgão ou entidade ao qual estiver vinculado o servidor, ou, ainda, mediante convênio, na forma estabelecida em regulamento." </text:p>
      <text:p text:style-name="P6">§ 1º - Nas hipóteses previstas nesta Lei em que seja exigida perícia, avaliação ou inspeção médica, na ausência de médico ou junta médica oficial, para a sua realização o órgão ou entidade celebrará, preferencialmente, convênio com unidades de atendimento do sistema público de saúde, entidades sem fins lucrativos declaradas de utilidade pública, ou com o Instituto Nacional do Seguro Social - INSS. </text:p>
      <text:p text:style-name="P6">* § 1º acrescido pela Medida Provisória n. 1.573-9, de 03/07/1997 (DOU de 04/07/1997, em vigor desde a publicação). </text:p>
      <text:p text:style-name="P6">§ 2º - Na impossibilidade, devidamente justificada, da aplicação do disposto no parágrafo anterior, o órgão ou entidade promoverá a contratação da prestação de serviços por pessoa jurídica, que constituirá junta médica especificamente para esses fins, indicando os nomes e especialidades dos seus integrantes, com a comprovação de suas habilitações e de que não estejam respondendo a processo disciplinar junto à entidade fiscalizadora da profissão. </text:p>
      <text:p text:style-name="P6">* § 2º acrescido pela Medida Provisória n. 1.573-9, de 03/07/1997 (DOU de 04/07/1997, em vigor desde a publicação). </text:p>
      <text:p text:style-name="P6"/>
      <text:p text:style-name="P9">CAPÍTULO IV - Do Custeio</text:p>
      <text:p text:style-name="P6"/>
      <text:p text:style-name="P3"><text:span text:style-name="T2">ART.231</text:span><text:span text:style-name="T1"> - O Plano de Seguridade Social do servidor será custeado com o produto da arrecadação de contribuições sociais obrigatórias dos servidores ativos e inativos dos três Poderes da União, das autarquias e das fundações públicas. </text:span></text:p>
      <text:p text:style-name="P6"><text:soft-page-break/>* Artigo, "caput", com redação dada pela Medida Provisória número 1.463-14, de 12/06/1997 (DOU de 13/06/1997, em vigor desde a publicação). </text:p>
      <text:p text:style-name="P6">* O texto deste "caput" dizia: </text:p>
      <text:p text:style-name="P6">"ART.231 - O Plano de Seguridade Social do servidor será custeado com o produto da arrecadação de contribuições sociais obrigatórias dos servidores dos três Poderes da União, das autarquias e das fundações públicas." </text:p>
      <text:p text:style-name="P6">§ 1º - A contribuição do servidor, diferenciada em função da remuneração mensal, bem como dos órgãos e entidades, será fixada em lei. </text:p>
      <text:p text:style-name="P6">§ 2º - O Custeio das aposentadorias e pensões é de responsabilidade da União e de seus servidores. </text:p>
      <text:p text:style-name="P6">* § 2º com redação dada pela Lei número 8.688, de 21/07/1993. </text:p>
      <text:p text:style-name="P6">§ 3º - A contribuição mensal incidente sobre os proventos será apurada considerando-se as mesmas alíquotas e faixas de remuneração estabelecidas para os servidores em atividade. </text:p>
      <text:p text:style-name="P6">* § 3º acrescido pela Medida Provisória n. 1.463-14, de 12/06/1997 (DOU de 13/06/1997, em vigor desde a publicação). </text:p>
      <text:p text:style-name="P6"/>
      <text:p text:style-name="P6"/>
      <text:p text:style-name="P9">TÍTULO VII - CAPÍTULO ÚNICO - Da Contratação Temporária de </text:p>
      <text:p text:style-name="P9"><text:s/>Excepcional Interesse Público</text:p>
      <text:p text:style-name="P11"/>
      <text:p text:style-name="P3"><text:span text:style-name="T2">ART.232</text:span><text:span text:style-name="T1"> - (Revogado pela Lei número 8.745, de 09/12/1993). </text:span></text:p>
      <text:p text:style-name="P6">* Lei número 8.745, de 09/12/1993, publicada no DOU de 10/12/1993, <text:s/>em vigor na data da publicação. </text:p>
      <text:p text:style-name="P6"/>
      <text:p text:style-name="P3"><text:span text:style-name="T2">ART.233</text:span><text:span text:style-name="T1"> - (Revogado pela Lei número 8.745, de 09/12/1993). </text:span></text:p>
      <text:p text:style-name="P6">* Lei número 8.745, de 09/12/1993, publicada no DOU de 10/12/1993, em vigor na data da publicação. </text:p>
      <text:p text:style-name="P6"/>
      <text:p text:style-name="P3"><text:span text:style-name="T2">ART.234</text:span><text:span text:style-name="T1"> - (Revogado pela Lei número 8.745, de 09/12/1993). </text:span></text:p>
      <text:p text:style-name="P6">* Lei número 8.745, de 09/12/1993, publicada no DOU de 10/12/1993, em vigor na data da publicação. </text:p>
      <text:p text:style-name="P6"/>
      <text:p text:style-name="P3"><text:span text:style-name="T2">ART.235</text:span><text:span text:style-name="T1"> - (Revogado pela Lei número 8.745, de 09/12/1993). </text:span></text:p>
      <text:p text:style-name="P6">* Lei número 8.745, de 09/12/1993, publicada no DOU de 10/12/1993, em vigor na data da publicação. </text:p>
      <text:p text:style-name="P6"/>
      <text:p text:style-name="P9">TÍTULO VIII - CAPÍTULO ÚNICO - Das Disposições Gerais</text:p>
      <text:p text:style-name="P6"/>
      <text:p text:style-name="P3"><text:span text:style-name="T2">ART.236</text:span><text:span text:style-name="T1"> - O Dia do Servidor Público será comemorado a vinte e oito de outubro. </text:span></text:p>
      <text:p text:style-name="P6"/>
      <text:p text:style-name="P3"><text:span text:style-name="T2">ART.237</text:span><text:span text:style-name="T1"> - Poderão ser instituídos, no âmbito dos Poderes Executivo, Legislativo e Judiciário, os seguintes incentivos funcionais, além daqueles já previstos nos respectivos planos de carreira: </text:span></text:p>
      <text:p text:style-name="P6">I - prêmios pela apresentação de idéias, inventos ou trabalhos que favoreçam o aumento de produtividade e a redução dos custos operacionais; </text:p>
      <text:p text:style-name="P6">II - concessão de medalhas, diplomas de honra ao mérito, condecoração e elogio. </text:p>
      <text:p text:style-name="P6"/>
      <text:p text:style-name="P3"><text:span text:style-name="T2">ART.238</text:span><text:span text:style-name="T1"> - Os prazos previstos nesta Lei serão contados em dias corridos, excluindo-se o dia do começo e incluindo-se o do vencimento, ficando prorrogado, para o 1º (primeiro) dia útil seguinte, o prazo vencido em dia em que não haja expediente. </text:span></text:p>
      <text:p text:style-name="P6"/>
      <text:p text:style-name="P3"><text:soft-page-break/><text:span text:style-name="T2">ART.239</text:span><text:span text:style-name="T1"> - Por motivo de crença religiosa ou de convicção filosófica ou política, o servidor não poderá ser privado de quaisquer dos seus direitos, sofrer discriminação em sua vida funcional, nem eximir-se do cumprimento de seus deveres. </text:span></text:p>
      <text:p text:style-name="P6"/>
      <text:p text:style-name="P3"><text:span text:style-name="T2">ART.240</text:span><text:span text:style-name="T1"> - Ao servidor público civil é assegurado, nos termos da Constituição Federal, o direito à livre associação sindical e os seguintes direitos, entre outros, dela decorrentes: </text:span></text:p>
      <text:p text:style-name="P6">a) de ser representado pelo sindicato, inclusive como substituto processual; </text:p>
      <text:p text:style-name="P6">b) de inamovibilidade do dirigente sindical, até 1 (um) ano após o final do mandato, exceto se a pedido; </text:p>
      <text:p text:style-name="P6">c) de descontar em folha, sem ônus para a entidade sindical a que for filiado, o valor das mensalidades e contribuições definidas em assembléia geral da categoria; </text:p>
      <text:p text:style-name="P6">d) de negociação coletiva; </text:p>
      <text:p text:style-name="P6">* Alínea "d" vetada pelo Presidente da República, mantida pelo Congresso Nacional. </text:p>
      <text:p text:style-name="P6">e) de ajuizamento, individual e coletivamente, frente à Justiça do Trabalho, nos termos da Constituição Federal. </text:p>
      <text:p text:style-name="P6">* Alínea "e" vetada pelo Presidente da República, mantida pelo Congresso Nacional. </text:p>
      <text:p text:style-name="P6"/>
      <text:p text:style-name="P3"><text:span text:style-name="T2">ART.241</text:span><text:span text:style-name="T1"> - Consideram-se da família do servidor, além do cônjuge e filhos, quaisquer pessoas que vivam às suas expensas e constem do seu assentamento individual. </text:span></text:p>
      <text:p text:style-name="P6"><text:tab/>Parágrafo único. Equipara-se ao cônjuge a companheira ou companheiro, que comprove união estável como entidade familiar. </text:p>
      <text:p text:style-name="P6"/>
      <text:p text:style-name="P3"><text:span text:style-name="T2">ART.242</text:span><text:span text:style-name="T1"> - Para os fins desta Lei, considera-se sede o município onde a repartição estiver instalada e onde o servidor tiver exercício, em caráter permanente. </text:span></text:p>
      <text:p text:style-name="P6"/>
      <text:p text:style-name="P9">TÍTULO IX - CAPÍTULO ÚNICO - Das Disposições Transitórias e Finais </text:p>
      <text:p text:style-name="P6"/>
      <text:p text:style-name="P3"><text:span text:style-name="T2">ART.243</text:span><text:span text:style-name="T1"> - Ficam submetidos ao regime jurídico instituído por esta Lei, na qualidade de servidores públicos, os servidores dos Poderes da União, dos ex-Territórios, das autarquias, inclusive as em regime especial, e das fundações públicas, regidos pela Lei número 1.711, de 28 de outubro de 1952 - Estatuto dos Funcionários Públicos Civis da União, ou pela Consolidação das Leis do Trabalho, aprovada pelo Decreto-Lei número 5.452, de 1 de maio de 1943, exceto os contratados por prazo determinado, cujos contratos não poderão ser prorrogados após o vencimento do prazo de prorrogação. </text:span></text:p>
      <text:p text:style-name="P6">§ 1º - Os empregos ocupados pelos servidores incluídos no regime instituído por esta Lei ficam transformados em cargos, na data de sua publicação. </text:p>
      <text:p text:style-name="P6">§ 2º - As funções de confiança exercidas por pessoas não integrantes de tabela permanente do órgão ou entidade onde têm exercício ficam transformadas em cargos em comissão, e mantidas enquanto não for implantado o plano de cargos dos órgãos ou entidades na forma da lei. </text:p>
      <text:p text:style-name="P6">§ 3º - As Funções de Assessoramento Superior - FAS, exercidas por servidor integrante de quadro ou tabela de pessoal, ficam extintas na data da vigência desta Lei. </text:p>
      <text:p text:style-name="P6">§ 4º - (Vetado). </text:p>
      <text:p text:style-name="P6">§ 5º - O regime jurídico desta Lei é extensivo aos serventuários da Justiça, remunerados com recursos da União, no que couber. </text:p>
      <text:p text:style-name="P6">§ 6º - Os empregos dos servidores estrangeiros com estabilidade no serviço público, enquanto não adquirirem a nacionalidade brasileira, passarão a integrar tabela em extinção, do respectivo órgão ou entidade, sem prejuízo dos direitos inerentes aos planos de carreira aos quais se encontrem vinculados os empregos. </text:p>
      <text:p text:style-name="P6">§ 7º - Os servidores públicos de que trata o "caput" deste artigo, não amparados pelo ART.19 do Ato das Disposições Constitucionais Transitórias, poderão, no interesse da Administração e conforme critérios estabelecidos em regulamento, ser exonerados mediante indenização de um mês de remuneração por ano de efetivo exercício no serviço público federal. </text:p>
      <text:p text:style-name="P6"><text:soft-page-break/>* § 7º acrescido pela Medida Provisória n. 1.573-9, de 03/07/1997 (DOU de 04/07/1997, em vigor desde a publicação). </text:p>
      <text:p text:style-name="P6">§ 8º - Os cargos vagos em decorrência da aplicação do disposto no parágrafo anterior ficam automaticamente extintos. </text:p>
      <text:p text:style-name="P6">* § 8º acrescido pela Medida Provisória n. 1.573-9, de 03/07/1997 (DOU de 04/07/1997, em vigor desde a publicação). </text:p>
      <text:p text:style-name="P6"/>
      <text:p text:style-name="P3"><text:span text:style-name="T2">ART.244</text:span><text:span text:style-name="T1"> - Os adicionais por tempo de serviço, já concedidos aos servidores abrangidos por esta Lei, ficam transformados em anuênio. </text:span></text:p>
      <text:p text:style-name="P6"/>
      <text:p text:style-name="P3"><text:span text:style-name="T2">ART.245</text:span><text:span text:style-name="T1"> - A licença especial disciplinada pelo ART.116 da Lei número 1.711, de 1952, ou por outro diploma legal, fica transformada em licença-prêmio por assiduidade, na forma prevista nos artigos 87 a <text:s/>90. </text:span></text:p>
      <text:p text:style-name="P6"/>
      <text:p text:style-name="P3"><text:span text:style-name="T2">ART.246</text:span><text:span text:style-name="T1"> - (Vetado). </text:span></text:p>
      <text:p text:style-name="P6"/>
      <text:p text:style-name="P3"><text:span text:style-name="T2">ART.247</text:span><text:span text:style-name="T1"> - Para efeito do disposto no Título VI desta Lei, haverá ajuste de contas com a Previdência Social, correspondente ao período de contribuição por parte dos servidores celetistas abrangidos pelo ART.243. </text:span></text:p>
      <text:p text:style-name="P6">* Artigo com redação dada pela Lei número 8.162, de 08/01/1991. </text:p>
      <text:p text:style-name="P6"/>
      <text:p text:style-name="P3"><text:span text:style-name="T2">ART.248</text:span><text:span text:style-name="T1"> - As pensões estatutárias, concedidas até a vigência desta Lei, passam a ser mantidas pelo órgão ou entidade de origem do servidor. </text:span></text:p>
      <text:p text:style-name="P6"/>
      <text:p text:style-name="P3"><text:span text:style-name="T2">ART.249</text:span><text:span text:style-name="T1"> - Até a edição da lei prevista no § 1º do ART.231, os servidores abrangidos por esta Lei contribuirão na forma e nos percentuais atualmente estabelecidos para o servidor civil da União, conforme regulamento próprio. </text:span></text:p>
      <text:p text:style-name="P6"/>
      <text:p text:style-name="P3"><text:span text:style-name="T2">ART.250</text:span><text:span text:style-name="T1"> - O servidor que já tiver satisfeito ou vier a satisfazer, dentro de 1 (um) ano, as condições necessárias para a aposentadoria nos termos do inciso II do ART.184 do antigo Estatuto dos Funcionários Públicos Civis da União, Lei número 1.711, de 28 de outubro de 1952, aposentar-se-á com a vantagem prevista naquele dispositivo. </text:span></text:p>
      <text:p text:style-name="P6">* Artigo vetado pelo Presidente da República, mantido pelo Congresso Nacional. </text:p>
      <text:p text:style-name="P6"/>
      <text:p text:style-name="P3"><text:span text:style-name="T2">ART.251</text:span><text:span text:style-name="T1"> - (Revogado pela Medida Provisória n. 1.573-9, de 03/07/1997, DOU de 04/07/1997, em vigor desde a publicação). </text:span></text:p>
      <text:p text:style-name="P6"/>
      <text:p text:style-name="P3"><text:span text:style-name="T2">ART.252</text:span><text:span text:style-name="T1"> - Esta Lei entra em vigor na data de sua publicação, com efeitos financeiros a partir do 1º (primeiro) dia do mês subseqüente. </text:span></text:p>
      <text:p text:style-name="P6"/>
      <text:p text:style-name="P3"><text:span text:style-name="T2">ART.253</text:span><text:span text:style-name="T1"> - Ficam revogadas a Lei número 1.711, de 28 de outubro de 1952, e respectiva legislação complementar, bem como as demais disposições em contrár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erif" style:font-size-asian="12pt"/>
    </style:style>
    <style:style style:name="Caption" style:family="paragraph" style:parent-style-name="Standard" style:class="extra">
      <style:paragraph-properties fo:margin-top="0.212cm" fo:margin-bottom="0.212cm" text:number-lines="false" text:line-number="0"/>
      <style:text-properties style:font-name="Free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505cm" style:num-format="1" style:print-orientation="portrait" fo:margin-top="2cm" fo:margin-bottom="1.59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LEI 8.112 DE 11/12/1990 </dc:title>
    <meta:initial-creator>GABINETE DO MINISTRO DO EXÉRCITO</meta:initial-creator>
    <meta:creation-date>1997-08-26T11:45:00</meta:creation-date>
    <dc:creator>GABINETE DO MINISTRO</dc:creator>
    <dc:date>2008-02-28T10:52:00</dc:date>
    <meta:editing-cycles>6</meta:editing-cycles>
    <meta:editing-duration>PT7M0S</meta:editing-duration>
    <meta:user-defined meta:name="Informações 1"/>
    <meta:user-defined meta:name="Informações 2"/>
    <meta:user-defined meta:name="Informações 3"/>
    <meta:user-defined meta:name="Informações 4"/>
    <meta:document-statistic meta:table-count="0" meta:image-count="0" meta:object-count="0" meta:page-count="49" meta:paragraph-count="1186" meta:word-count="22674" meta:character-count="141182"/>
  </office:meta>
</office:document-meta>
</file>