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Normal_20__28_Web_29_">
      <style:text-properties fo:color="#000000" style:font-name="Arial" fo:font-size="10pt" style:font-size-asian="10pt" style:font-name-complex="Arial" style:font-size-complex="10pt"/>
    </style:style>
    <style:style style:name="P2" style:family="paragraph" style:parent-style-name="Normal_20__28_Web_29_" style:master-page-name="Standard">
      <style:paragraph-properties fo:margin-top="0cm" fo:margin-bottom="0.494cm" style:page-number="auto"/>
    </style:style>
    <style:style style:name="P3" style:family="paragraph" style:parent-style-name="Normal_20__28_Web_29_">
      <style:paragraph-properties fo:margin-top="0.494cm" fo:margin-bottom="0.423cm"/>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505050" style:font-name="Verdana" fo:font-size="7.5pt" style:font-size-asian="7.5pt" style:font-size-complex="7.5pt"/>
    </style:style>
    <style:style style:name="P6" style:family="paragraph">
      <style:paragraph-properties style:writing-mode="lr-tb"/>
    </style:style>
    <style:style style:name="T1" style:family="text">
      <style:text-properties style:font-name="Arial" fo:font-size="10pt" style:font-size-asian="10pt" style:font-name-complex="Arial" style:font-size-complex="10pt"/>
    </style:style>
    <style:style style:name="T2" style:family="text">
      <style:text-properties fo:color="#000000" style:font-name="Arial" fo:font-weight="bold" style:font-weight-asian="bold" style:font-name-complex="Arial" style:font-size-complex="10pt" style:font-weight-complex="bold"/>
    </style:style>
    <style:style style:name="T3" style:family="text">
      <style:text-properties fo:color="#000000" style:font-name="Arial" fo:font-size="10pt" style:font-size-asian="10pt" style:font-name-complex="Arial" style:font-size-complex="10pt"/>
    </style:style>
    <style:style style:name="gr1" style:family="graphic">
      <style:graphic-properties draw:stroke="none" draw:fill="solid" draw:fill-color="#50505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I Nº 8.911, DE 11 DE JULHO DE 1994</text:span><text:span text:style-name="T3"><text:line-break/><text:line-break/>Dispõe sobre a remuneração dos cargos em comissão, define critérios de incorporação de vantagens de que trata a Lei nº 8.112, de 11 de dezembro de 1990, no âmbito do Poder Executivo, e dá outras providências. <text:line-break/><text:line-break/>O PRESIDENTE DA REPÚBLICA,<text:line-break/><text:line-break/>Faço saber que o Congresso Nacional decreta e eu sanciono a seguinte lei:</text:span></text:p>
      <text:p text:style-name="Normal_20__28_Web_29_"><text:span text:style-name="T3">Art. 1º A remuneração dos cargos em comissão e das funções de direção, chefia e assessoramento, nos órgãos e entidades da Administração Federal direta, autárquica e fundacional do Poder Executivo, para fins do disposto no </text:span><text:a xlink:type="simple" xlink:href="javascript:LinkTexto('LEI','00008112','000','1990','NI','A','62','')"><text:span text:style-name="Internet_20_link"><text:span text:style-name="T1">parágrafo único do art. 62 da Lei nº 8.112, de 11 de dezembro de 1990</text:span></text:span></text:a><text:span text:style-name="T3">, é a constante do Anexo desta Lei, observados os reajustes gerais e antecipações concedidos ao servidor público federal.<text:line-break/><text:line-break/>___________<text:line-break/>Nota:<text:line-break/>Redação dada pela </text:span><text:a xlink:type="simple" xlink:href="javascript:LinkTexto('MPV','00001644','041','1998','NI','','','')"><text:span text:style-name="Internet_20_link"><text:span text:style-name="T1">MP 1.644-41/98 art. 1º</text:span></text:span></text:a><text:span text:style-name="T3"> e convalidada pela </text:span><text:a xlink:type="simple" xlink:href="javascript:LinkTexto('LEI','00009624','000','1998','NI','','','')"><text:span text:style-name="Internet_20_link"><text:span text:style-name="T1">Lei nº 9.624/98</text:span></text:span></text:a><text:span text:style-name="T3"><text:line-break/><text:line-break/>Redações anteriores:<text:line-break/><text:line-break/>Art. 1º A remuneração dos cargos em comissão e das funções de direção, chefia e assessoramento, nos órgãos e entidades da Administração Federal direta, autárquica e fundacional do Poder Executivo, para os fins do disposto no § 5º do art. 62 da Lei nº 8.112, de 11 de dezembro de 1990, é a constante do anexo desta lei, observados os reajustes gerais e antecipações concedidos ao servidor público federal.<text:line-break/><text:line-break/>Art. 1º A remuneração dos cargos em comissão e das funções de direção, chefia e assessoramento, nos órgãos e entidades da Administração Federal direta, autárquica e fundacional do Poder Executivo, para fins do disposto no § 6º do art. 62 da Lei nº 8.112, de 11 de dezembro de 1990, é a constante do Anexo desta Lei, observados os reajustes gerais e antecipações concedidos ao servidor público federal.( Redação dada pela </text:span><text:a xlink:type="simple" xlink:href="javascript:LinkTexto('MPV','00001480','039','1998','NI','A','1','')"><text:span text:style-name="Internet_20_link"><text:span text:style-name="T1">MP 1.480-38/97</text:span></text:span></text:a><text:span text:style-name="T3"> )<text:line-break/>___________</text:span></text:p>
      <text:p text:style-name="P1">Parágrafo único. (Vetado).</text:p>
      <text:p text:style-name="P1">Art. 2º É facultado ao servidor investido em cargo em comissão ou função de direção, chefia e assessoramento, previstos nesta lei, optar pela remuneração correspondente ao vencimento de seu cargo efetivo, acrescido de cinqüenta e cinco por cento do vencimento fixado para o cargo em comissão, ou das funções de direção, chefia e assessoramento e da gratificação de atividade pelo desempenho de função, e mais a representação mensal.</text:p>
      <text:p text:style-name="P1">Parágrafo único. O servidor investido em função gratificada (FG) ou de representação (GR), ou assemelhadas, constantes do anexo desta lei, perceberá o valor do vencimento do cargo efetivo, acrescido da remuneração da função para a qual foi designado.</text:p>
      <text:p text:style-name="Normal_20__28_Web_29_"><text:span text:style-name="T3">Art.3º Para os efeitos do disposto nos parágrafos do art. 62 da Lei nº 8.112, de 1990, o servidor ocupante de cargo efetivo investido em função de direção, chefia ou assessoramento, em cargo de provimento em comissão ou de Natureza Especial, previstos nesta Lei, incorporará a sua remuneração, por ano completo de exercício consecutivo ou não, sendo exigidos cinco anos de exercício para concessão da primeira fração e as subsequentes a cada ano em que se completar o respectivo interstício, a importância equivalente a um décimo: (Redação dada pela </text:span><text:a xlink:type="simple" xlink:href="javascript:LinkTexto('MPV','00001480','036','1997','NI','A','1','')"><text:span text:style-name="Internet_20_link"><text:span text:style-name="T1">MP 1.480-36/97</text:span></text:span></text:a><text:span text:style-name="T3"> )<text:line-break/><text:line-break/></text:span><text:soft-page-break/><text:span text:style-name="T3">_________<text:line-break/>Nota :<text:line-break/>Revogado pela </text:span><text:a xlink:type="simple" xlink:href="javascript:LinkTexto('LEI','00009527','000','1997','NI','','','')"><text:span text:style-name="Internet_20_link"><text:span text:style-name="T1">Lei nº 9.527/97</text:span></text:span></text:a><text:span text:style-name="T3"><text:line-break/>Redação anterior:<text:line-break/>Art. 3º Para efeito do disposto no § 2º do art. 62 da Lei nº 8.112, de 11 de dezembro de 1990, o servidor investido em função de direção, chefia e assessoramento, ou cargo em comissão, previsto nesta lei, incorporará à sua remuneração a importância equivalente à fração de um quinto da gratificação do cargo ou função para o qual foi designado ou nomeado, a cada doze meses de efetivo exercício, até o limite de cinco quintos.<text:line-break/>___________</text:span></text:p>
      <text:p text:style-name="Normal_20__28_Web_29_"><text:span text:style-name="T3">I - no caso dos ocupantes de cargos em comissão do Grupo-Direção e Assessoramento Superiores - DAS, níveis 6, 5 e 4, e dos cargos de Natureza Especial, observada a opção:<text:line-break/>___________<text:line-break/>Nota:<text:line-break/>Acrescido pela MP 1.480-29/97 e convalidado pela </text:span><text:a xlink:type="simple" xlink:href="javascript:LinkTexto('MPV','00001480','036','1997','NI','A','1','')"><text:span text:style-name="Internet_20_link"><text:span text:style-name="T1">MP 1.480-36/97</text:span></text:span></text:a><text:span text:style-name="T3"> <text:line-break/>___________</text:span></text:p>
      <text:p text:style-name="Normal_20__28_Web_29_"><text:span text:style-name="T3">a) pelo equivalente à diferença entre a remuneração recebida em seu órgão ou entidade de origem e a remuneração total do cargo em comissão ou de Natureza Especial;<text:line-break/><text:line-break/>___________<text:line-break/>Nota:<text:line-break/>Acrescido pela MP 1.480-29/97 e convalidado pela </text:span><text:a xlink:type="simple" xlink:href="javascript:LinkTexto('MPV','00001480','036','1997','NI','A','1','')"><text:span text:style-name="Internet_20_link"><text:span text:style-name="T1">MP 1.480-36/97</text:span></text:span></text:a><text:span text:style-name="T3"> <text:line-break/>___________</text:span></text:p>
      <text:p text:style-name="Normal_20__28_Web_29_"><text:span text:style-name="T3">b) pelo valor correspondente a 25% da remuneração total do cargo em comissão ou de Natureza Especial;<text:line-break/>___________<text:line-break/>Nota:<text:line-break/>Acrescido pela MP 1.480-29/97 e convalidado pela MP 1.480-36/97|Link para Medida Provisória 1.480-36/97 , Artigo 1º|MP1.480-36/97 1|0</text:span></text:p>
      <text:p text:style-name="Normal_20__28_Web_29_"><text:span text:style-name="T3">II - do valor referente à representação mensal e da gratificação de atividade pelo desempenho de função, quando se tratar dos cargos em comissão do Grupo-Direção e Assessoramento Superiores - DAS, níveis 3, 2 e 1 e dos Cargos de Direção - CD;<text:line-break/><text:line-break/>___________<text:line-break/>Nota:<text:line-break/>Acrescido pela MP 1.480-29/97 e convalidado pela MP 1.480-36/97|Link para Medida Provisória 1.480-36/97 , Artigo 1º|MP1.480-36/97 1|0</text:span></text:p>
      <text:p text:style-name="Normal_20__28_Web_29_"><text:span text:style-name="T3">III - da remuneração correspondente às funções de direção, chefia e assessoramento do Grupo FG, GR e Função Comissionada do Banco Central - FCBC.<text:line-break/><text:line-break/>___________<text:line-break/>Nota:<text:line-break/>Acrescido pela MP 1.480-29/97 e convalidado pela MP 1.480-36/97|Link para Medida Provisória 1.480-36/97 , Artigo 1º|MP1.480-36/97 1|0</text:span></text:p>
      <text:p text:style-name="P3"><text:span text:style-name="T3">§ 1º Somente poderá ser contado, para fins de incorporação de que trata este artigo, o tempo de serviço em cargo em comissão ou função de direção, chefia ou assessoramento exercido concomitantemente ao do cargo efetivo regido pela Lei nº 8.112, de 1990.<text:line-break/><text:line-break/>__________<text:line-break/></text:span><text:soft-page-break/><text:span text:style-name="T3">Nota:<text:line-break/>Acrescido pela MP 1.480-29/97 e convalidado pela MP 1.480-36/97|Link para Medida Provisória 1.480-36/97 , Artigo 1º|MP1.480-36/97 1|0<text:line-break/><text:line-break/><text:line-break/><text:line-break/><text:line-break/><text:line-break/></text:span></text:p>
      <text:p text:style-name="Normal_20__28_Web_29_"><text:span text:style-name="T3">§ 2º No caso dos ocupantes de cargos em comissão do Grupo- Direção e Assessoramento Superiores - DAS, níveis 6, 5 e 4, e dos cargos de Natureza Especial, havendo o servidor optado pela remuneração total do cargo em comissão, considera-se, para efeito de incorporação dos décimos, a diferença entre a remuneração de origem na data em que o servidor completou o interstício e a remuneração do cargo em comissão exercido por maior tempo.<text:line-break/><text:line-break/>__________<text:line-break/>Nota:<text:line-break/>Acrescido pela MP 1.480-29/97 e convalidado pela </text:span><text:a xlink:type="simple" xlink:href="javascript:LinkTexto('MPV','00001480','036','1997','NI','A','1','')"><text:span text:style-name="Internet_20_link"><text:span text:style-name="T1">MP 1.480-36/97</text:span></text:span></text:a><text:span text:style-name="T3"> <text:line-break/><text:line-break/>Redação anterior:<text:line-break/>§ 2º Quando se tratar de gratificação correspondente às funções de direção, chefia e assessoramento do Grupo (FG) e (GR), a parcela a ser incorporada incidirá sobre o total desta remuneração.<text:line-break/>__________</text:span></text:p>
      <text:p text:style-name="Normal_20__28_Web_29_"><text:span text:style-name="T3">§ 3º Na hipótese da alínea "a" do inciso I deste artigo a incorporação do décimo dar-se-á na forma do parágrafo anterior.<text:line-break/><text:line-break/>__________<text:line-break/>Nota:<text:line-break/>Acrescido pela MP 1.480-29/97 e convalidado pela </text:span><text:a xlink:type="simple" xlink:href="javascript:LinkTexto('MPV','00001480','035','1997','NI','A','1','')"><text:span text:style-name="Internet_20_link"><text:span text:style-name="T1">MP 1.480-35/97</text:span></text:span></text:a><text:span text:style-name="T3"> <text:line-break/><text:line-break/>Redação anterior:<text:line-break/>§ 3º Quando mais de um cargo em comissão ou função de direção, chefia e assessoramento houver sido exercidos no período de doze meses, a parcela a ser incorporada terá como base de cálculo a exercida por maior tempo.<text:line-break/>__________</text:span></text:p>
      <text:p text:style-name="P1">§ 4º Ocorrendo o exercício de cargo em comissão ou de função de direção, chefia ou assessoramento de nível mais elevado, por período de doze meses, após a incorporação dos cinco quintos, poderá haver a atualização progressiva das parcelas já incorporadas, observado o disposto no parágrafo anterior.</text:p>
      <text:p text:style-name="P1">Art. 4º Enquanto exercer cargo em comissão, função de direção, chefia e assessoramento, o servidor não perceberá a parcela a cuja adição fez jus, salvo no caso de opção pelo vencimento do cargo efetivo, na forma prevista no art. 2º desta lei.</text:p>
      <text:p text:style-name="Normal_20__28_Web_29_"><text:span text:style-name="T3">Art. 5º Para efeito desta lei, considera-se cargo em comissão, de livre nomeação e exoneração:<text:line-break/><text:line-break/>___________<text:line-break/>Nota:<text:line-break/><text:line-break/>Revogado pela </text:span><text:a xlink:type="simple" xlink:href="javascript:LinkTexto('MPV','00001480','039','1997','NI','A','20','')"><text:span text:style-name="Internet_20_link"><text:span text:style-name="T1">MP 1.480-39/97</text:span></text:span></text:a><text:span text:style-name="T3"> , convalidado pela </text:span><text:a xlink:type="simple" xlink:href="javascript:LinkTexto('MPV','00001644','041','1998','NI','','','')"><text:span text:style-name="Internet_20_link"><text:span text:style-name="T1">MP 1.644-41/98 art. 1º</text:span></text:span></text:a><text:span text:style-name="T3"> e pela </text:span><text:a xlink:type="simple" xlink:href="javascript:LinkTexto('LEI','00009624','000','1998','NI','A','22','')"><text:span text:style-name="Internet_20_link"><text:span text:style-name="T1">Lei nº 9.624/98 </text:span></text:span></text:a><text:soft-page-break/><text:a xlink:type="simple" xlink:href="javascript:LinkTexto('LEI','00009624','000','1998','NI','A','22','')"><text:span text:style-name="Internet_20_link"><text:span text:style-name="T1">art. 22</text:span></text:span></text:a><text:span text:style-name="T3"> <text:line-break/>___________</text:span></text:p>
      <text:p text:style-name="Normal_20__28_Web_29_"><text:span text:style-name="T3">I - os de Natureza Especial;<text:line-break/>___________<text:line-break/>Nota:<text:line-break/>Revogado pela </text:span><text:a xlink:type="simple" xlink:href="javascript:LinkTexto('MPV','00001480','034','1997','NI','','','')"><text:span text:style-name="Internet_20_link"><text:span text:style-name="T1">MP 1.480-34/97</text:span></text:span></text:a><text:span text:style-name="T3"> <text:line-break/>___________</text:span></text:p>
      <text:p text:style-name="Normal_20__28_Web_29_"><text:span text:style-name="T3">II - os dois níveis hierárquicos mais elevados da estrutura organizacional do órgão ou entidade;<text:line-break/>___________<text:line-break/>Nota:<text:line-break/>Revogado pela </text:span><text:a xlink:type="simple" xlink:href="javascript:LinkTexto('MPV','00001480','034','1997','NI','','','')"><text:span text:style-name="Internet_20_link"><text:span text:style-name="T1">MP 1.480-34/97</text:span></text:span></text:a><text:span text:style-name="T3"> <text:line-break/>___________</text:span></text:p>
      <text:p text:style-name="Normal_20__28_Web_29_"><text:span text:style-name="T3">III - os de assessoramento no limite de até quarenta por cento do quantitativo constante no órgão ou entidade.<text:line-break/>___________<text:line-break/>Nota:<text:line-break/>Revogado pela </text:span><text:a xlink:type="simple" xlink:href="javascript:LinkTexto('MPV','00001480','034','1997','NI','','','')"><text:span text:style-name="Internet_20_link"><text:span text:style-name="T1">MP 1.480-34/97</text:span></text:span></text:a><text:span text:style-name="T3"> <text:line-break/>___________</text:span></text:p>
      <text:p text:style-name="Normal_20__28_Web_29_"><text:span text:style-name="T3">Art. 6º As funções de direção e chefia são as de nível hierárquico imediatamente inferior aos níveis previstos no inciso II do artigo anterior.<text:line-break/>___________<text:line-break/>Nota:<text:line-break/><text:line-break/>Revogado pela </text:span><text:a xlink:type="simple" xlink:href="javascript:LinkTexto('MPV','00001480','038','1997','NI','A','20','')"><text:span text:style-name="Internet_20_link"><text:span text:style-name="T1">MP 1.480-38/97</text:span></text:span></text:a><text:span text:style-name="T3"> , convalidada </text:span><text:a xlink:type="simple" xlink:href="javascript:LinkTexto('MPV','00001480','040','1998','NI','A','1','')"><text:span text:style-name="Internet_20_link"><text:span text:style-name="T1">MP 1.480-40/98 art. 1º</text:span></text:span></text:a><text:span text:style-name="T3"> e pela </text:span><text:a xlink:type="simple" xlink:href="javascript:LinkTexto('LEI','00009624','000','1998','NI','A','22','')"><text:span text:style-name="Internet_20_link"><text:span text:style-name="T1">Lei nº 9.624/98 art. 22</text:span></text:span></text:a><text:span text:style-name="T3"> <text:line-break/>___________</text:span></text:p>
      <text:p text:style-name="Normal_20__28_Web_29_"><text:span text:style-name="T3">Parágrafo único. A designação para as funções de direção, chefia e assessoramento recairá, exclusivamente, em servidor ocupante de cargo efetivo, da Administração Pública Federal, Direta, Autárquica e Fundacional, exceto quando se tratar do limite estabelecido no inciso III do artigo anterior.<text:line-break/>___________<text:line-break/>Nota:<text:line-break/>Revogado pela </text:span><text:a xlink:type="simple" xlink:href="javascript:LinkTexto('MPV','00001480','034','1997','NI','','','')"><text:span text:style-name="Internet_20_link"><text:span text:style-name="T1">MP 1.480-34/97</text:span></text:span></text:a><text:span text:style-name="T3"> <text:line-break/>___________</text:span></text:p>
      <text:p text:style-name="Normal_20__28_Web_29_"><text:span text:style-name="T3">Art. 7º Para efeito desta lei, a incorporação dos quintos na forma da </text:span><text:a xlink:type="simple" xlink:href="javascript:LinkTexto('LEI','00006732','000','1979','NI','','','')"><text:span text:style-name="Internet_20_link"><text:span text:style-name="T1">Lei nº 6.732, de 4 de dezembro de 1979</text:span></text:span></text:a><text:span text:style-name="T3">, referente às Funções de Assessoramento Superior (FAS), correlaciona-se com os cargos do Grupo - Direção e Assessoramento Superiores (DAS), observado o valor deste, igual ou imediatamente superior, na data em que ocorreu a incorporação.</text:span></text:p>
      <text:p text:style-name="Normal_20__28_Web_29_"><text:span text:style-name="T3">Art. 8º Ficam mantidos os quintos concedidos até a presente data, de acordo com o disposto na </text:span><text:a xlink:type="simple" xlink:href="javascript:LinkTexto('LEI','00006732','000','1979','NI','','','')"><text:span text:style-name="Internet_20_link"><text:span text:style-name="T1">Lei nº 6.732, de 4 de dezembro de 1979</text:span></text:span></text:a><text:span text:style-name="T3">, considerando-se, inclusive, o tempo de serviço público federal prestado sob o regime da legislação trabalhista pelos servidores alcançados pelo </text:span><text:a xlink:type="simple" xlink:href="javascript:LinkTexto('LEI','00008112','000','1990','NI','A','243','')"><text:span text:style-name="Internet_20_link"><text:span text:style-name="T1">art. 243 da Lei nº 8.112, de 11 de dezembro de 1990</text:span></text:span></text:a><text:span text:style-name="T3">, observadas, para este efeito, as seguintes prescrições:</text:span></text:p>
      <text:p text:style-name="Normal_20__28_Web_29_"><text:span text:style-name="T3">I - a contagem do período de exercício terá início a partir do primeiro provimento em cargo em comissão, função de confiança ou função gratificada, integrantes, respectivamente, dos Grupo - Direção e Assessoramento Superiores e Direção e Assistência Intermediárias, instituídos na </text:span><text:soft-page-break/><text:span text:style-name="T3">conformidade da </text:span><text:a xlink:type="simple" xlink:href="javascript:LinkTexto('LEI','00005645','000','1970','NI','','','')"><text:span text:style-name="Internet_20_link"><text:span text:style-name="T1">Lei nº 5.645, de 10 de dezembro de 1970</text:span></text:span></text:a><text:span text:style-name="T3">, ou em cargo de natureza especial previsto em lei;</text:span></text:p>
      <text:p text:style-name="P1">II - (Vetado).</text:p>
      <text:p text:style-name="Normal_20__28_Web_29_"><text:span text:style-name="T3">Art. 9º É incompatível a percepção cumulativa das vantagens incorporadas de acordo com o </text:span><text:a xlink:type="simple" xlink:href="javascript:LinkTexto('LEI','00006732','000','1979','NI','A','2','')"><text:span text:style-name="Internet_20_link"><text:span text:style-name="T1">art. 2º da Lei nº 6.732, de 4 de dezembro de 1979</text:span></text:span></text:a><text:span text:style-name="T3">, e a prevista no </text:span><text:a xlink:type="simple" xlink:href="javascript:LinkTexto('LEI','00008112','000','1990','NI','A','62','')"><text:span text:style-name="Internet_20_link"><text:span text:style-name="T1">§ 2º do art. 62 da Lei nº 8.112, de 11 de dezembro de 1990</text:span></text:span></text:a><text:span text:style-name="T3">.</text:span></text:p>
      <text:p text:style-name="Normal_20__28_Web_29_"><text:span text:style-name="T3">Art.10. É devida aos servidores efetivos da Administração Pública Federal direta, das autarquias e das fundações públicas federais, regidos pela Lei nº 8.112, de 11 de dezembro de 1990, cedidos para exercício em órgão ou entidade do mesmo Poder ou de outro Poder da União, a incorporação de décimos decorrentes do exercício de função de direção, chefia ou assessoramento, ou de cargos de provimento em comissão ou de Natureza Especial. (Redação dada pela MP 1.480-29/97 e convalidada pela </text:span><text:a xlink:type="simple" xlink:href="javascript:LinkTexto('MPV','00001480','036','1997','NI','A','1','')"><text:span text:style-name="Internet_20_link"><text:span text:style-name="T1">MP 1.480-36/97</text:span></text:span></text:a><text:span text:style-name="T3"> <text:line-break/><text:line-break/>_________<text:line-break/>Nota :<text:line-break/>Revogado pela </text:span><text:a xlink:type="simple" xlink:href="javascript:LinkTexto('LEI','00009527','000','1997','NI','','','')"><text:span text:style-name="Internet_20_link"><text:span text:style-name="T1">Lei nº 9.527/97</text:span></text:span></text:a><text:span text:style-name="T3"><text:line-break/>Redação anterior:<text:line-break/>Art. 10. É devida aos servidores efetivos da União, das autarquias e das fundações públicas, regidos pela Lei nº 8.112, de 11 de dezembro de 1990, cedidos, por afastamento, para exercício em órgão ou entidade do mesmo Poder ou de outro Poder da União, a incorporação de quintos decorrentes do exercício de cargo em comissão e de função de direção, chefia e assessoramento.<text:line-break/>_________</text:span></text:p>
      <text:p text:style-name="Normal_20__28_Web_29_"><text:span text:style-name="T3">Parágrafo Único. A incorporação das parcelas remuneratórias, de que trata este artigo, será efetivada com base no nível da função de direção, chefia ou assessoramento, ou do cargo em comissão equivalente no Poder cedente do servidor.<text:line-break/><text:line-break/>___________<text:line-break/>Nota:<text:line-break/>Acrescido pela MP 1.480-29/97 e convalidado pela </text:span><text:a xlink:type="simple" xlink:href="javascript:LinkTexto('MPV','00001480','035','1997','NI','A','1','')"><text:span text:style-name="Internet_20_link"><text:span text:style-name="T1">MP 1.480-35/97</text:span></text:span></text:a><text:span text:style-name="T3"> <text:line-break/><text:line-break/>Redação anterior:<text:line-break/><text:line-break/>§ 1º A incorporação das parcelas remuneratórias, autorizada neste artigo, será efetivada com base no nível do cargo em comissão ou função de direção, chefia e assessoramento equivalente no Poder cedente do funcionário.<text:line-break/>____________</text:span></text:p>
      <text:p text:style-name="P1">§ 2º Será admitida a conversão dos quintos incorporados, por parcelas equivalentes, nas seguintes situações:<text:line-break/>___________<text:line-break/>Nota:<text:line-break/>Suprimidos pela MP 1.480-29/97<text:line-break/>___________</text:p>
      <text:p text:style-name="P1">I - quando ocorrer transformação do cargo ou função originária da incorporação efetivada; ou <text:line-break/><text:line-break/>II - quando acontecer mudança de cargo efetivo, mediante provimento efetivo, para Poder distinto do originário da incorporação efetuada.<text:line-break/><text:line-break/>___________<text:line-break/>Nota:<text:line-break/><text:soft-page-break/>Suprimidos pela MP 1.480-29/97<text:line-break/>___________</text:p>
      <text:p text:style-name="P1">§ 3º A conversão prevista no parágrafo anterior não se aplica ao servidor aposentado que tenha passado para a inatividade com a incorporação de quintos efetivada.<text:line-break/>___________<text:line-break/>Nota:<text:line-break/>Suprimidos pela MP 1.480-29/97<text:line-break/>___________</text:p>
      <text:p text:style-name="P1">Art. 11. A vantagem de que trata esta lei integra os proventos de aposentadoria e pensões.</text:p>
      <text:p text:style-name="P1">Art. 12. Esta lei entra em vigor na data de sua publicação.</text:p>
      <text:p text:style-name="P1">Art. 13. Revogam-se a Lei nº 6.732, de 4 de dezembro de 1979, o inciso II do art. 7º da Lei nº 8.162, de 8 de janeiro de 1991.</text:p>
      <text:p text:style-name="P1">Brasília, 11 de julho de 1994; 173º da Independência e 106º da República.<text:line-break/><text:line-break/>ITAMAR FRANCO<text:line-break/>Romildo Canhim<text:line-break/><text:line-break/><text:line-break/>Anexo(s) Publicado(s) no Diário Oficial.<text:line-break/><text:line-break/>D.O.U. 12/07/1994</text:p>
      <text:p text:style-name="Standard"/>
      <text:p text:style-name="P4"><draw:custom-shape text:anchor-type="as-char" draw:z-index="1" draw:style-name="gr1" draw:text-style-name="P6" svg:width="10.914cm" svg:height="0.027cm"><text:p/><draw:enhanced-geometry svg:viewBox="0 0 21600 21600" draw:type="rectangle" draw:enhanced-path="M 0 0 L 21600 0 21600 21600 0 21600 0 0 Z N"/></draw:custom-shape></text:p>
      <text:p text:style-name="P5">Copyright © 2000 IDS Tecnologia e Editora. Todos os direitos reservados. Termos de uso. </text:p>
      <text:p text:style-name="P4"><draw:custom-shape text:anchor-type="as-char" draw:z-index="0" draw:style-name="gr1" draw:text-style-name="P6" svg:width="10.914cm" svg:height="0.027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erif" style:font-size-asian="12pt"/>
    </style:style>
    <style:style style:name="Caption" style:family="paragraph" style:parent-style-name="Standard" style:class="extra">
      <style:paragraph-properties fo:margin-top="0.212cm" fo:margin-bottom="0.212cm" text:number-lines="false" text:line-number="0"/>
      <style:text-properties style:font-name="Free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style>
    <style:style style:name="Normal_20__28_Web_29_" style:display-name="Normal (Web)" style:family="paragraph" style:parent-style-name="Standard">
      <style:paragraph-properties fo:margin-top="0.494cm" fo:margin-bottom="0.494cm"/>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LEI Nº 8</dc:title>
    <meta:initial-creator>Sec. de Economia e Finanças</meta:initial-creator>
    <meta:creation-date>2001-03-13T10:36:00</meta:creation-date>
    <dc:creator>Sec. de Economia e Finanças</dc:creator>
    <dc:date>2001-03-13T10:37:00</dc:date>
    <meta:editing-cycles>1</meta:editing-cycles>
    <meta:editing-duration>PT1M0S</meta:editing-duration>
    <meta:user-defined meta:name="Informações 1"/>
    <meta:user-defined meta:name="Informações 2"/>
    <meta:user-defined meta:name="Informações 3"/>
    <meta:user-defined meta:name="Informações 4"/>
    <meta:document-statistic meta:table-count="0" meta:image-count="0" meta:object-count="0" meta:page-count="6" meta:paragraph-count="39" meta:word-count="2031" meta:character-count="12480"/>
  </office:meta>
</office:document-meta>
</file>