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margin-left="0cm" fo:margin-right="0.086cm" fo:text-align="justify" style:justify-single-word="false" fo:text-indent="0cm" style:auto-text-indent="false"/>
    </style:style>
    <style:style style:name="P2" style:family="paragraph" style:parent-style-name="Standard">
      <style:paragraph-properties fo:margin-left="0cm" fo:margin-right="0.086cm" style:line-height-at-least="0.423cm" fo:text-align="justify" style:justify-single-word="false" fo:text-indent="0cm" style:auto-text-indent="false"/>
    </style:style>
    <style:style style:name="P3" style:family="paragraph" style:parent-style-name="Standard">
      <style:paragraph-properties fo:margin-left="0cm" fo:margin-right="0.086cm" style:line-height-at-least="0.423cm" fo:text-align="justify" style:justify-single-word="false" fo:text-indent="0cm" style:auto-text-indent="false">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4" style:family="paragraph" style:parent-style-name="Standard">
      <style:paragraph-properties fo:margin-left="0cm" fo:margin-right="0.086cm" style:line-height-at-least="0.423cm" fo:text-align="justify" style:justify-single-word="false" fo:text-indent="0cm" style:auto-text-indent="false"/>
      <style:text-properties style:font-name="Arial" fo:font-weight="bold" style:font-weight-asian="bold"/>
    </style:style>
    <style:style style:name="P5" style:family="paragraph" style:parent-style-name="Standard">
      <style:paragraph-properties fo:margin-left="0cm" fo:margin-right="0.086cm" style:line-height-at-least="0.423cm" fo:text-align="justify" style:justify-single-word="false" fo:text-indent="0cm" style:auto-text-indent="false"/>
      <style:text-properties style:font-name="Arial"/>
    </style:style>
    <style:style style:name="P6" style:family="paragraph" style:parent-style-name="Standard">
      <style:paragraph-properties fo:margin-left="0cm" fo:margin-right="0.086cm" style:line-height-at-least="0.423cm" fo:text-align="justify" style:justify-single-word="false" fo:text-indent="0cm" style:auto-text-indent="false">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Arial"/>
    </style:style>
    <style:style style:name="P7" style:family="paragraph" style:parent-style-name="Standard" style:master-page-name="Standard">
      <style:paragraph-properties fo:margin-left="0cm" fo:margin-right="0.086cm" style:line-height-at-least="0.423cm" fo:text-align="justify" style:justify-single-word="false" fo:text-indent="0cm" style:auto-text-indent="false" style:page-number="auto"/>
      <style:text-properties style:font-name="Arial" fo:font-weight="bold" style:font-weight-asian="bold"/>
    </style:style>
    <style:style style:name="P8" style:family="paragraph" style:parent-style-name="Standard">
      <style:paragraph-properties fo:margin-left="6.752cm" fo:margin-right="0.086cm" style:line-height-at-least="0.423cm" fo:text-align="justify" style:justify-single-word="false" fo:text-indent="2cm" style:auto-text-indent="false"/>
      <style:text-properties style:font-name="Arial"/>
    </style:style>
    <style:style style:name="T1" style:family="text">
      <style:text-properties style:font-name="Arial"/>
    </style:style>
    <style:style style:name="T2" style:family="text">
      <style:text-properties style:font-name="Arial"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nº 9 527, de 10 Dez 97</text:p>
      <text:p text:style-name="P4">DOU 11 Dez 97</text:p>
      <text:p text:style-name="P8">Altera Dispositivos das Leis ns. 8.112, de 11 de dezembro de 1990, 8.460, de 17 de setembro de 1992, e 2.180, de 5 de fevereiro de 1954, e dá outras Providências.</text:p>
      <text:p text:style-name="P5"/>
      <text:p text:style-name="P5"/>
      <text:p text:style-name="P2"><text:span text:style-name="T2">ART.1º</text:span><text:span text:style-name="T1"> - Os Artigos 9</text:span><text:span text:style-name="T2">º</text:span><text:span text:style-name="T1">, 10</text:span><text:span text:style-name="T2">º</text:span><text:span text:style-name="T1">, 11, 13, 15, 17, 18, 19, 20, 24, 31, 35, 36, 37, 38, 44, 46, 47, 53, 58, 61, 62, 67, 80, 81, 83, 84, 86, 87, 91, 92, 93, 95, 98, 102, 103, 117, 118, 119, 120, 128, 129, 133, 140, 143,149, 164, 167, 169, 186, 203, 230 e 243 da Lei n. 8.112, de 11 de dezembro de 1990, passam a vigorar com as seguintes alterações:</text:span></text:p>
      <text:p text:style-name="P5"><text:s text:c="2"/>* Alteração já processada no diploma modificado.</text:p>
      <text:p text:style-name="P1"/>
      <text:p text:style-name="P2"><text:span text:style-name="T2">ART.2º</text:span><text:span text:style-name="T1"> - Ficam extintas as gratificações a que se referem o item VI do Anexo II do Decreto-Lei n. 1.341, de 22 de agosto de 1974, o item V do Anexo IV da Lei n. 6.861, de 26 de novembro de 1980, o Anexo I do Decreto-Lei n. 1.873, de 27 de maio de 1981, e o ART.17 da Lei n. 8.270, de 17 de dezembro de 1991.</text:span></text:p>
      <text:p text:style-name="P2"><text:span text:style-name="T1">§ 1</text:span><text:span text:style-name="T2">º</text:span><text:span text:style-name="T1"> - A importância paga em razão da concessão das gratificações a que se refere o "caput" deste artigo passa a constituir, a partir da publicação desta Lei e em caráter transitório, vantagem pessoal nominalmente identificada, sujeita exclusivamente à atualização decorrente de revisão geral da remuneração dos servidores públicos federais.</text:span></text:p>
      <text:p text:style-name="P2"><text:span text:style-name="T1">§ 2</text:span><text:span text:style-name="T2">º</text:span><text:span text:style-name="T1"> - A vantagem a que se refere o parágrafo anterior não se incorpora aos proventos de aposentadoria e pensões, extinguindo-se o seu pagamento na hipótese em que o servidor passar a ter exercício, em caráter permanente, em outra localidade não discriminada expressamente nas normas vigentes à época de sua concessão.</text:span></text:p>
      <text:p text:style-name="P5"/>
      <text:p text:style-name="P2"><text:span text:style-name="T2">ART.3º</text:span><text:span text:style-name="T1"> - O ART.22 da Lei n. 8.460, de 17 de setembro de 1992, passa a vigorar com a seguinte redação:</text:span></text:p>
      <text:p text:style-name="P5"><text:s text:c="2"/>* Alteração já processada no diploma modificado.</text:p>
      <text:p text:style-name="P5"/>
      <text:p text:style-name="P2"><text:span text:style-name="T2">ART.4º</text:span><text:span text:style-name="T1"> - As disposições constantes do Capítulo V, Título I, da Lei n. 8.906, de 4 de julho de 1994, não se aplicam à Administração Pública direta da União, dos Estados, do Distrito Federal e dos Municípios, bem como às autarquias, às fundações instituídas pelo Poder Público, às empresas públicas e às sociedades de economia mista.</text:span></text:p>
      <text:p text:style-name="P5"/>
      <text:p text:style-name="P2"><text:span text:style-name="T2">ART.5º</text:span><text:span text:style-name="T1"> - Aos servidores ocupantes de cargo efetivo de advogado, assistente jurídico, procurador e demais integrantes do Grupo Jurídico, da Administração Pública Federal direta, autárquica, fundacional, empresas públicas e sociedades de economia mista serão concedidos trinta dias de férias anuais, a partir do período aquisitivo de 1997.</text:span></text:p>
      <text:p text:style-name="P5"/>
      <text:p text:style-name="P2"><text:span text:style-name="T2">ART.6º</text:span><text:span text:style-name="T1"> - O servidor em licença para o desempenho de mandato classista em 15 de outubro de 1996 terá assegurada sua licença e garantida sua remuneração até o final do respectivo mandato.</text:span></text:p>
      <text:p text:style-name="P5"/>
      <text:p text:style-name="P2"><text:span text:style-name="T2">ART.7º</text:span><text:span text:style-name="T1"> - Os períodos de licença-prêmio, adquiridos na forma da Lei n. 8.112, de 1990, até 15 de outubro de 1996, poderão ser usufruídos ou contados em dobro para efeito de </text:span><text:soft-page-break/><text:span text:style-name="T1">aposentadoria ou convertidos em pecúnia no caso de falecimento do servidor, observada a legislação em vigor até 15 de outubro de 1996.</text:span></text:p>
      <text:p text:style-name="P5"><text:tab/>Parágrafo único. Fica resguardado o direito ao cômputo do tempo de serviço residual para efeitos de concessão da licença capacitação.</text:p>
      <text:p text:style-name="P5"/>
      <text:p text:style-name="P2"><text:span text:style-name="T2">ART.8º</text:span><text:span text:style-name="T1"> - Os contratos referentes à concessão do auxílio-alimentação, em qualquer de suas formas, vigentes em 15 de outubro de 1996, serão mantidos até o seu termo, vedada a prorrogação.</text:span></text:p>
      <text:p text:style-name="P5"/>
      <text:p text:style-name="P2"><text:span text:style-name="T2">ART.9º</text:span><text:span text:style-name="T1"> - Os Ministérios da Administração Federal e Reforma do Estado e da Fazenda promoverão a atualização cadastral dos aposentados e dos pensionistas da União, que recebam proventos e pensões à conta do Tesouro Nacional, constantes do Sistema Integrado de Administração de Pessoal - SIAPE.</text:span></text:p>
      <text:p text:style-name="P2"><text:span text:style-name="T1">§ 1</text:span><text:span text:style-name="T2">º</text:span><text:span text:style-name="T1"> - A atualização cadastral dar-se-á anualmente e será sempre condição básica para a continuidade do recebimento do provento ou pensão.</text:span></text:p>
      <text:p text:style-name="P2"><text:span text:style-name="T1">§ 2</text:span><text:span text:style-name="T2">º</text:span><text:span text:style-name="T1"> - Os aposentados e os pensionistas que não se apresentarem para fins de atualização dos dados cadastrais, até a data fixada para o seu término, terão o pagamento de seus benefícios suspensos a partir do mês subseqüente.</text:span></text:p>
      <text:p text:style-name="P2"><text:span text:style-name="T1">§ 3</text:span><text:span text:style-name="T2">º</text:span><text:span text:style-name="T1"> - Admitir-se-á a realização da atualização cadastral mediante procuração, nos casos de moléstia grave, ausência ou impossibilidade de locomoção do titular do benefício, devidamente comprovados.</text:span></text:p>
      <text:p text:style-name="P5"/>
      <text:p text:style-name="P2"><text:span text:style-name="T2">ART.10</text:span><text:span text:style-name="T1"> - A aposentadoria ou pensão será paga diretamente aos seus titulares, ou aos seus representantes legalmente constituídos, não se admitindo o recebimento por intermédio de conta corrente conjunta.</text:span></text:p>
      <text:p text:style-name="P5"><text:tab/>Parágrafo único. As procurações poderão ser revalidadas por igual período, não superior a seis meses, mediante ato do dirigente de recursos humanos do órgão ou entidade a que estiver vinculado o benefício.</text:p>
      <text:p text:style-name="P5"/>
      <text:p text:style-name="P2"><text:span text:style-name="T2">ART.11</text:span><text:span text:style-name="T1"> - O servidor colocado à disposição do Sistema Único de Saúde, na forma do disposto no ART.20 da Lei n. 8.270, de 17 de dezembro de 1991, ainda que investido em cargo em comissão ou função de confiança no âmbito daquele Sistema, terá a remuneração relativa ao cargo efetivo por conta do órgão ou entidade de origem.</text:span></text:p>
      <text:p text:style-name="P5"><text:tab/>Parágrafo único. A colocação de servidor à disposição do Sistema Único de Saúde será formalizada mediante Portaria publicada no Diário Oficial da União.</text:p>
      <text:p text:style-name="P5"/>
      <text:p text:style-name="P2"><text:span text:style-name="T2">ART.12</text:span><text:span text:style-name="T1"> - O Poder Executivo regulamentará o disposto nos artigos 9 e 10 desta Lei.</text:span></text:p>
      <text:p text:style-name="P6"/>
      <text:p text:style-name="P3"><text:span text:style-name="T2">ART.13</text:span><text:span text:style-name="T1"> - O Poder Executivo fará publicar no Diário Oficial da União, no prazo de trinta dias, após a publicação desta Lei, texto consolidado da Lei n. 8.112, de 1990.</text:span></text:p>
      <text:p text:style-name="P5"/>
      <text:p text:style-name="P2"><text:span text:style-name="T2">ART.14</text:span><text:span text:style-name="T1"> - Os artigos 2</text:span><text:span text:style-name="T2">º</text:span><text:span text:style-name="T1"> e 152 da Lei n. 2.180, de 5 de fevereiro de 1954, passam a vigorar com as seguintes alterações:</text:span></text:p>
      <text:p text:style-name="P5"><text:s text:c="2"/>* Alteração já processada no diploma modificado.</text:p>
      <text:p text:style-name="P5"/>
      <text:p text:style-name="P2"><text:span text:style-name="T2">ART.15</text:span><text:span text:style-name="T1"> - Fica extinta a incorporação da retribuição pelo exercício de função de direção, chefia ou assessoramento, cargo de provimento em comissão ou de Natureza Especial a que se referem os artigos 3</text:span><text:span text:style-name="T2">º</text:span><text:span text:style-name="T1"> e 10 da Lei n. 8.911, de 11 de julho de 1994.</text:span></text:p>
      <text:p text:style-name="P2"><text:soft-page-break/><text:span text:style-name="T1">§ 1</text:span><text:span text:style-name="T2">º</text:span><text:span text:style-name="T1"> - A importância paga em razão da incorporação a que se refere este artigo passa a constituir, a partir de 11 de novembro de 1997, vantagem pessoal nominalmente identificada, sujeita exclusivamente à atualização decorrente da revisão geral da remuneração dos servidores públicos federais.</text:span></text:p>
      <text:p text:style-name="P2"><text:span text:style-name="T1">§ 2</text:span><text:span text:style-name="T2">º</text:span><text:span text:style-name="T1"> - É assegurado o direito à incorporação ou atualização de parcela ao servidor que, em 11 de novembro de 1997, tiver cumprido todos os requisitos legais para a concessão ou atualização a ela referente.</text:span></text:p>
      <text:p text:style-name="P5"/>
      <text:p text:style-name="P2"><text:span text:style-name="T2">ART.16</text:span><text:span text:style-name="T1"> - Ficam convalidados os atos praticados com base na Medida Provisória n. 1.573-13, de 27 de outubro de 1997, e na Medida Provisória n. 1.595-14, de 10 de novembro de 1997.</text:span></text:p>
      <text:p text:style-name="P5"/>
      <text:p text:style-name="P2"><text:span text:style-name="T2">ART.17</text:span><text:span text:style-name="T1"> - Esta Lei entra em vigor na data de sua publicação.</text:span></text:p>
      <text:p text:style-name="P6"/>
      <text:p text:style-name="P1"><text:span text:style-name="T2">ART.18 </text:span><text:span text:style-name="T1">- Ficam revogados o ART.1</text:span><text:span text:style-name="T2">º</text:span><text:span text:style-name="T1"> da Lei n. 2.123, de 1º de dezembro de 1953, o parágrafo único do ART.17 da Lei n. 4.069, de 11 de junho de 1962, o parágrafo único do ART.3</text:span><text:span text:style-name="T2">º</text:span><text:span text:style-name="T1"> da Lei n. 5.645, de 10 de dezembro de 1970, o § 2</text:span><text:span text:style-name="T2">º</text:span><text:span text:style-name="T1"> do ART.2</text:span><text:span text:style-name="T2">º</text:span><text:span text:style-name="T1"> da Lei n. 5.845, de 6 de dezembro de 1972, os incisos III e IV do ART.8</text:span><text:span text:style-name="T2">º</text:span><text:span text:style-name="T1">, o ART.23, os incisos IV e V do ART.33, o parágrafo único do ART.35, os §§ 1</text:span><text:span text:style-name="T2">º</text:span><text:span text:style-name="T1"> e 2</text:span><text:span text:style-name="T2">º</text:span><text:span text:style-name="T1"> do ART.78, o parágrafo único do ART.79, o § 2</text:span><text:span text:style-name="T2">º</text:span><text:span text:style-name="T1"> do ART.81, os artigos 88, 89, o § 3</text:span><text:span text:style-name="T2">º</text:span><text:span text:style-name="T1"> do ART.91, o parágrafo único do ART.101, os artigos 192, 193, as alíneas "d" e "e" do ART.240 e o ART.251 da Lei n. 8.112, de 11 de dezembro de 1990, o ART.5</text:span><text:span text:style-name="T2">º</text:span><text:span text:style-name="T1"> da Lei n. 8.162, de 8 de janeiro de 1991, o ART.4</text:span><text:span text:style-name="T2">º</text:span><text:span text:style-name="T1"> da Lei n. 8.889, de 21 de junho de 1994, os artigos 3</text:span><text:span text:style-name="T2">º</text:span><text:span text:style-name="T1"> e 10 da Lei n. 8.911, de 11 de julho de 19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erif" style:font-size-asian="12pt"/>
    </style:style>
    <style:style style:name="Caption" style:family="paragraph" style:parent-style-name="Standard" style:class="extra">
      <style:paragraph-properties fo:margin-top="0.212cm" fo:margin-bottom="0.212cm" text:number-lines="false" text:line-number="0"/>
      <style:text-properties style:font-name="Free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4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LEI 9.527 DE 10/12/1997</dc:title>
    <meta:initial-creator>GABINETE DO MINISTRO DO EX�RCITO</meta:initial-creator>
    <meta:creation-date>1998-04-30T10:08:00</meta:creation-date>
    <dc:creator>GABINETE DO MINISTRO</dc:creator>
    <dc:date>1998-10-27T15:19:00</dc:date>
    <meta:print-date>2027-12-30T22:00:00</meta:print-date>
    <meta:editing-cycles>5</meta:editing-cycles>
    <meta:editing-duration>PT3M0S</meta:editing-duration>
    <meta:user-defined meta:name="Informações 1"/>
    <meta:user-defined meta:name="Informações 2"/>
    <meta:user-defined meta:name="Informações 3"/>
    <meta:user-defined meta:name="Informações 4"/>
    <meta:document-statistic meta:table-count="0" meta:image-count="0" meta:object-count="0" meta:page-count="3" meta:paragraph-count="34" meta:word-count="1267" meta:character-count="7101"/>
  </office:meta>
</office:document-meta>
</file>