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FreeSerif" svg:font-family="FreeSerif"/>
    <style:font-face style:name="Tahoma2" svg:font-family="Tahoma"/>
    <style:font-face style:name="Times" svg:font-family="Times, 'Times New Roman'"/>
    <style:font-face style:name="Helvetica" svg:font-family="Helvetica, Arial" style:font-family-generic="swiss"/>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Tabela1" style:family="table">
      <style:table-properties style:width="16.358cm" fo:margin-left="-0.141cm" table:align="left" style:writing-mode="lr-tb"/>
    </style:style>
    <style:style style:name="Tabela1.A" style:family="table-column">
      <style:table-column-properties style:column-width="14.162cm"/>
    </style:style>
    <style:style style:name="Tabela1.B" style:family="table-column">
      <style:table-column-properties style:column-width="2.196cm"/>
    </style:style>
    <style:style style:name="Tabela1.1" style:family="table-row">
      <style:table-row-properties style:keep-together="true" fo:keep-together="auto"/>
    </style:style>
    <style:style style:name="Tabela1.A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B1" style:family="table-cell">
      <style:table-cell-properties style:vertical-align="top" style:border-line-width="0.002cm 0.035cm 0.002cm" fo:padding="0.026cm" fo:border="0.039cm double #808080" style:writing-mode="lr-tb"/>
    </style:style>
    <style:style style:name="Tabela1.20" style:family="table-row">
      <style:table-row-properties style:min-row-height="0.661cm" style:keep-together="true" fo:keep-together="auto"/>
    </style:style>
    <style:style style:name="Tabela2" style:family="table">
      <style:table-properties style:width="16.245cm" fo:margin-left="-0.141cm" table:align="left" style:writing-mode="lr-tb"/>
    </style:style>
    <style:style style:name="Tabela2.A" style:family="table-column">
      <style:table-column-properties style:column-width="14.894cm"/>
    </style:style>
    <style:style style:name="Tabela2.B" style:family="table-column">
      <style:table-column-properties style:column-width="1.351cm"/>
    </style:style>
    <style:style style:name="Tabela2.1" style:family="table-row">
      <style:table-row-properties style:keep-together="true" fo:keep-together="auto"/>
    </style:style>
    <style:style style:name="Tabela2.A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2.B1" style:family="table-cell">
      <style:table-cell-properties style:vertical-align="top" style:border-line-width="0.002cm 0.035cm 0.002cm" fo:padding="0.026cm" fo:border="0.039cm double #808080" style:writing-mode="lr-tb"/>
    </style:style>
    <style:style style:name="Tabela3" style:family="table">
      <style:table-properties style:width="16.399cm" fo:margin-left="-0.141cm" table:align="left" style:writing-mode="lr-tb"/>
    </style:style>
    <style:style style:name="Tabela3.A" style:family="table-column">
      <style:table-column-properties style:column-width="9.918cm"/>
    </style:style>
    <style:style style:name="Tabela3.B" style:family="table-column">
      <style:table-column-properties style:column-width="3.544cm"/>
    </style:style>
    <style:style style:name="Tabela3.C" style:family="table-column">
      <style:table-column-properties style:column-width="2.937cm"/>
    </style:style>
    <style:style style:name="Tabela3.1" style:family="table-row">
      <style:table-row-properties style:keep-together="true" fo:keep-together="auto"/>
    </style:style>
    <style:style style:name="Tabela3.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3.C1" style:family="table-cell">
      <style:table-cell-properties style:vertical-align="middle" style:border-line-width="0.002cm 0.035cm 0.002cm" fo:padding="0.026cm" fo:border="0.039cm double #808080" style:writing-mode="lr-tb"/>
    </style:style>
    <style:style style:name="Tabela3.2" style:family="table-row">
      <style:table-row-properties style:keep-together="true" fo:keep-together="auto"/>
    </style:style>
    <style:style style:name="Tabela3.A2.1" style:family="table-row">
      <style:table-row-properties style:row-height="0.616cm" style:keep-together="true" fo:keep-together="auto"/>
    </style:style>
    <style:style style:name="Tabela3.A2.1.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3.A2.6" style:family="table-row">
      <style:table-row-properties style:row-height="1.087cm" style:keep-together="true" fo:keep-together="auto"/>
    </style:style>
    <style:style style:name="Tabela3.C2" style:family="table-cell">
      <style:table-cell-properties style:vertical-align="top" style:border-line-width="0.002cm 0.035cm 0.002cm" fo:padding="0.026cm" fo:border="0.039cm double #808080" style:writing-mode="lr-tb"/>
    </style:style>
    <style:style style:name="Tabela4" style:family="table">
      <style:table-properties style:width="16.245cm" fo:margin-left="-0.141cm" table:align="left" style:writing-mode="lr-tb"/>
    </style:style>
    <style:style style:name="Tabela4.A" style:family="table-column">
      <style:table-column-properties style:column-width="9.604cm"/>
    </style:style>
    <style:style style:name="Tabela4.B" style:family="table-column">
      <style:table-column-properties style:column-width="3.706cm"/>
    </style:style>
    <style:style style:name="Tabela4.C" style:family="table-column">
      <style:table-column-properties style:column-width="2.935cm"/>
    </style:style>
    <style:style style:name="Tabela4.1" style:family="table-row">
      <style:table-row-properties style:keep-together="true" fo:keep-together="auto"/>
    </style:style>
    <style:style style:name="Tabela4.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4.C1" style:family="table-cell">
      <style:table-cell-properties style:vertical-align="middle" style:border-line-width="0.002cm 0.035cm 0.002cm" fo:padding="0.026cm" fo:border="0.039cm double #808080" style:writing-mode="lr-tb"/>
    </style:style>
    <style:style style:name="Tabela4.2" style:family="table-row">
      <style:table-row-properties style:keep-together="true" fo:keep-together="auto"/>
    </style:style>
    <style:style style:name="Tabela4.A2.1" style:family="table-row">
      <style:table-row-properties style:row-height="0.616cm" style:keep-together="true" fo:keep-together="auto"/>
    </style:style>
    <style:style style:name="Tabela4.A2.1.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4.A2.6" style:family="table-row">
      <style:table-row-properties style:row-height="1.558cm" style:keep-together="true" fo:keep-together="auto"/>
    </style:style>
    <style:style style:name="Tabela4.C2" style:family="table-cell">
      <style:table-cell-properties style:vertical-align="top" style:border-line-width="0.002cm 0.035cm 0.002cm" fo:padding="0.026cm" fo:border="0.039cm double #808080" style:writing-mode="lr-tb"/>
    </style:style>
    <style:style style:name="Tabela5" style:family="table">
      <style:table-properties style:width="16.245cm" fo:margin-left="-0.141cm" table:align="left" style:writing-mode="lr-tb"/>
    </style:style>
    <style:style style:name="Tabela5.A" style:family="table-column">
      <style:table-column-properties style:column-width="5.556cm"/>
    </style:style>
    <style:style style:name="Tabela5.B" style:family="table-column">
      <style:table-column-properties style:column-width="7.754cm"/>
    </style:style>
    <style:style style:name="Tabela5.C" style:family="table-column">
      <style:table-column-properties style:column-width="2.935cm"/>
    </style:style>
    <style:style style:name="Tabela5.1" style:family="table-row">
      <style:table-row-properties style:keep-together="true" fo:keep-together="auto"/>
    </style:style>
    <style:style style:name="Tabela5.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5.C1" style:family="table-cell">
      <style:table-cell-properties style:vertical-align="middle" style:border-line-width="0.002cm 0.035cm 0.002cm" fo:padding="0.026cm" fo:border="0.039cm double #808080" style:writing-mode="lr-tb"/>
    </style:style>
    <style:style style:name="Tabela5.2" style:family="table-row">
      <style:table-row-properties style:keep-together="true" fo:keep-together="auto"/>
    </style:style>
    <style:style style:name="Tabela5.A2.1" style:family="table-row">
      <style:table-row-properties style:row-height="0.616cm" style:keep-together="true" fo:keep-together="auto"/>
    </style:style>
    <style:style style:name="Tabela5.A2.1.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5.C2" style:family="table-cell">
      <style:table-cell-properties style:vertical-align="top" style:border-line-width="0.002cm 0.035cm 0.002cm" fo:padding="0.026cm" fo:border="0.039cm double #808080" style:writing-mode="lr-tb"/>
    </style:style>
    <style:style style:name="Tabela6" style:family="table">
      <style:table-properties style:width="16.397cm" fo:margin-left="-0.141cm" table:align="left" style:writing-mode="lr-tb"/>
    </style:style>
    <style:style style:name="Tabela6.A" style:family="table-column">
      <style:table-column-properties style:column-width="5.554cm"/>
    </style:style>
    <style:style style:name="Tabela6.B" style:family="table-column">
      <style:table-column-properties style:column-width="7.858cm"/>
    </style:style>
    <style:style style:name="Tabela6.C" style:family="table-column">
      <style:table-column-properties style:column-width="2.985cm"/>
    </style:style>
    <style:style style:name="Tabela6.1" style:family="table-row">
      <style:table-row-properties style:keep-together="true" fo:keep-together="auto"/>
    </style:style>
    <style:style style:name="Tabela6.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6.C1" style:family="table-cell">
      <style:table-cell-properties style:vertical-align="middle" style:border-line-width="0.002cm 0.035cm 0.002cm" fo:padding="0.026cm" fo:border="0.039cm double #808080" style:writing-mode="lr-tb"/>
    </style:style>
    <style:style style:name="Tabela6.A2"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6.C2" style:family="table-cell">
      <style:table-cell-properties style:vertical-align="top" style:border-line-width="0.002cm 0.035cm 0.002cm" fo:padding="0.026cm" fo:border="0.039cm double #808080" style:writing-mode="lr-tb"/>
    </style:style>
    <style:style style:name="Tabela7" style:family="table">
      <style:table-properties style:width="16.245cm" fo:margin-left="-0.141cm" table:align="left" style:writing-mode="lr-tb"/>
    </style:style>
    <style:style style:name="Tabela7.A" style:family="table-column">
      <style:table-column-properties style:column-width="9.603cm"/>
    </style:style>
    <style:style style:name="Tabela7.B" style:family="table-column">
      <style:table-column-properties style:column-width="4.128cm"/>
    </style:style>
    <style:style style:name="Tabela7.C" style:family="table-column">
      <style:table-column-properties style:column-width="2.515cm"/>
    </style:style>
    <style:style style:name="Tabela7.1" style:family="table-row">
      <style:table-row-properties style:keep-together="true" fo:keep-together="auto"/>
    </style:style>
    <style:style style:name="Tabela7.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7.C1" style:family="table-cell">
      <style:table-cell-properties style:vertical-align="middle" style:border-line-width="0.002cm 0.035cm 0.002cm" fo:padding="0.026cm" fo:border="0.039cm double #808080" style:writing-mode="lr-tb"/>
    </style:style>
    <style:style style:name="Tabela7.2" style:family="table-row">
      <style:table-row-properties style:keep-together="true" fo:keep-together="auto"/>
    </style:style>
    <style:style style:name="Tabela7.A2.1.1.1" style:family="table-row">
      <style:table-row-properties style:row-height="1.087cm" style:keep-together="true" fo:keep-together="auto"/>
    </style:style>
    <style:style style:name="Tabela7.A2.1.1.1.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7.A2.1.1.2" style:family="table-row">
      <style:table-row-properties style:row-height="0.616cm" style:keep-together="true" fo:keep-together="auto"/>
    </style:style>
    <style:style style:name="Tabela7.C2" style:family="table-cell">
      <style:table-cell-properties style:vertical-align="top" style:border-line-width="0.002cm 0.035cm 0.002cm" fo:padding="0.026cm" fo:border="0.039cm double #808080" style:writing-mode="lr-tb"/>
    </style:style>
    <style:style style:name="Tabela8" style:family="table">
      <style:table-properties style:width="16.245cm" fo:margin-left="-0.141cm" table:align="left" style:writing-mode="lr-tb"/>
    </style:style>
    <style:style style:name="Tabela8.A" style:family="table-column">
      <style:table-column-properties style:column-width="8.925cm"/>
    </style:style>
    <style:style style:name="Tabela8.B" style:family="table-column">
      <style:table-column-properties style:column-width="4.392cm"/>
    </style:style>
    <style:style style:name="Tabela8.C" style:family="table-column">
      <style:table-column-properties style:column-width="2.928cm"/>
    </style:style>
    <style:style style:name="Tabela8.1" style:family="table-row">
      <style:table-row-properties style:keep-together="true" fo:keep-together="auto"/>
    </style:style>
    <style:style style:name="Tabela8.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8.C1" style:family="table-cell">
      <style:table-cell-properties style:vertical-align="middle" style:border-line-width="0.002cm 0.035cm 0.002cm" fo:padding="0.026cm" fo:border="0.039cm double #808080" style:writing-mode="lr-tb"/>
    </style:style>
    <style:style style:name="Tabela8.2" style:family="table-row">
      <style:table-row-properties style:keep-together="true" fo:keep-together="auto"/>
    </style:style>
    <style:style style:name="Tabela8.A2.1" style:family="table-column">
      <style:table-column-properties style:column-width="0.448cm"/>
    </style:style>
    <style:style style:name="Tabela8.A2.2" style:family="table-column">
      <style:table-column-properties style:column-width="8.477cm"/>
    </style:style>
    <style:style style:name="Tabela8.A2.1" style:family="table-row">
      <style:table-row-properties style:row-height="2.028cm" style:keep-together="true" fo:keep-together="auto"/>
    </style:style>
    <style:style style:name="Tabela8.A2.2.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8.A2.2" style:family="table-row">
      <style:table-row-properties style:row-height="1.72cm" style:keep-together="true" fo:keep-together="auto"/>
    </style:style>
    <style:style style:name="Tabela8.C2" style:family="table-cell">
      <style:table-cell-properties style:vertical-align="top" style:border-line-width="0.002cm 0.035cm 0.002cm" fo:padding="0.026cm" fo:border="0.039cm double #808080" style:writing-mode="lr-tb"/>
    </style:style>
    <style:style style:name="Tabela9" style:family="table">
      <style:table-properties style:width="16.245cm" fo:margin-left="-0.141cm" table:align="left" style:writing-mode="lr-tb"/>
    </style:style>
    <style:style style:name="Tabela9.A" style:family="table-column">
      <style:table-column-properties style:column-width="5.556cm"/>
    </style:style>
    <style:style style:name="Tabela9.B" style:family="table-column">
      <style:table-column-properties style:column-width="6.939cm"/>
    </style:style>
    <style:style style:name="Tabela9.C" style:family="table-column">
      <style:table-column-properties style:column-width="3.75cm"/>
    </style:style>
    <style:style style:name="Tabela9.1" style:family="table-row">
      <style:table-row-properties style:keep-together="true" fo:keep-together="auto"/>
    </style:style>
    <style:style style:name="Tabela9.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9.C1" style:family="table-cell">
      <style:table-cell-properties style:vertical-align="middle" style:border-line-width="0.002cm 0.035cm 0.002cm" fo:padding="0.026cm" fo:border="0.039cm double #808080" style:writing-mode="lr-tb"/>
    </style:style>
    <style:style style:name="Tabela9.2" style:family="table-row">
      <style:table-row-properties style:keep-together="true" fo:keep-together="auto"/>
    </style:style>
    <style:style style:name="Tabela9.A2.1" style:family="table-row">
      <style:table-row-properties style:row-height="0.616cm" style:keep-together="true" fo:keep-together="auto"/>
    </style:style>
    <style:style style:name="Tabela9.A2.1.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9.C2" style:family="table-cell">
      <style:table-cell-properties style:vertical-align="top" style:border-line-width="0.002cm 0.035cm 0.002cm" fo:padding="0.026cm" fo:border="0.039cm double #808080" style:writing-mode="lr-tb"/>
    </style:style>
    <style:style style:name="Tabela10" style:family="table">
      <style:table-properties style:width="16.245cm" fo:margin-left="-0.141cm" table:align="left" style:writing-mode="lr-tb"/>
    </style:style>
    <style:style style:name="Tabela10.A" style:family="table-column">
      <style:table-column-properties style:column-width="9.285cm"/>
    </style:style>
    <style:style style:name="Tabela10.B" style:family="table-column">
      <style:table-column-properties style:column-width="4.022cm"/>
    </style:style>
    <style:style style:name="Tabela10.C" style:family="table-column">
      <style:table-column-properties style:column-width="2.939cm"/>
    </style:style>
    <style:style style:name="Tabela10.1" style:family="table-row">
      <style:table-row-properties style:keep-together="true" fo:keep-together="auto"/>
    </style:style>
    <style:style style:name="Tabela10.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0.C1" style:family="table-cell">
      <style:table-cell-properties style:vertical-align="middle" style:border-line-width="0.002cm 0.035cm 0.002cm" fo:padding="0.026cm" fo:border="0.039cm double #808080" style:writing-mode="lr-tb"/>
    </style:style>
    <style:style style:name="Tabela10.2" style:family="table-row">
      <style:table-row-properties style:keep-together="true" fo:keep-together="auto"/>
    </style:style>
    <style:style style:name="Tabela10.A2.1" style:family="table-row">
      <style:table-row-properties style:row-height="0.616cm" style:keep-together="true" fo:keep-together="auto"/>
    </style:style>
    <style:style style:name="Tabela10.A2.1.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0.A2.2" style:family="table-row">
      <style:table-row-properties style:row-height="1.087cm" style:keep-together="true" fo:keep-together="auto"/>
    </style:style>
    <style:style style:name="Tabela10.A2.3" style:family="table-row">
      <style:table-row-properties style:row-height="1.558cm" style:keep-together="true" fo:keep-together="auto"/>
    </style:style>
    <style:style style:name="Tabela10.C2" style:family="table-cell">
      <style:table-cell-properties style:vertical-align="top" style:border-line-width="0.002cm 0.035cm 0.002cm" fo:padding="0.026cm" fo:border="0.039cm double #808080" style:writing-mode="lr-tb"/>
    </style:style>
    <style:style style:name="Tabela11" style:family="table">
      <style:table-properties style:width="16.358cm" fo:margin-left="-0.141cm" table:align="left" style:writing-mode="lr-tb"/>
    </style:style>
    <style:style style:name="Tabela11.A" style:family="table-column">
      <style:table-column-properties style:column-width="0.448cm"/>
    </style:style>
    <style:style style:name="Tabela11.B" style:family="table-column">
      <style:table-column-properties style:column-width="7.371cm"/>
    </style:style>
    <style:style style:name="Tabela11.C" style:family="table-column">
      <style:table-column-properties style:column-width="4.805cm"/>
    </style:style>
    <style:style style:name="Tabela11.D" style:family="table-column">
      <style:table-column-properties style:column-width="3.734cm"/>
    </style:style>
    <style:style style:name="Tabela11.1" style:family="table-row">
      <style:table-row-properties style:keep-together="true" fo:keep-together="auto"/>
    </style:style>
    <style:style style:name="Tabela11.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1.D1" style:family="table-cell">
      <style:table-cell-properties style:vertical-align="middle" style:border-line-width="0.002cm 0.035cm 0.002cm" fo:padding="0.026cm" fo:border="0.039cm double #808080" style:writing-mode="lr-tb"/>
    </style:style>
    <style:style style:name="Tabela11.2" style:family="table-row">
      <style:table-row-properties style:keep-together="true" fo:keep-together="auto"/>
    </style:style>
    <style:style style:name="Tabela11.A2.1" style:family="table-row">
      <style:table-row-properties style:row-height="1.087cm" style:keep-together="true" fo:keep-together="auto"/>
    </style:style>
    <style:style style:name="Tabela11.A2.2.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1.A2.2" style:family="table-row">
      <style:table-row-properties style:row-height="1.558cm" style:keep-together="true" fo:keep-together="auto"/>
    </style:style>
    <style:style style:name="Tabela11.A2.3" style:family="table-row">
      <style:table-row-properties style:row-height="2.028cm" style:keep-together="true" fo:keep-together="auto"/>
    </style:style>
    <style:style style:name="Tabela11.A2.4" style:family="table-row">
      <style:table-row-properties style:row-height="2.499cm" style:keep-together="true" fo:keep-together="auto"/>
    </style:style>
    <style:style style:name="Tabela11.D2" style:family="table-cell">
      <style:table-cell-properties style:vertical-align="top" style:border-line-width="0.002cm 0.035cm 0.002cm" fo:padding="0.026cm" fo:border="0.039cm double #808080" style:writing-mode="lr-tb"/>
    </style:style>
    <style:style style:name="Tabela11.C3.2" style:family="table-row">
      <style:table-row-properties style:row-height="1.931cm" style:keep-together="true" fo:keep-together="auto"/>
    </style:style>
    <style:style style:name="Tabela12" style:family="table">
      <style:table-properties style:width="16.584cm" fo:margin-left="-0.141cm" table:align="left" style:writing-mode="lr-tb"/>
    </style:style>
    <style:style style:name="Tabela12.A" style:family="table-column">
      <style:table-column-properties style:column-width="0.445cm"/>
    </style:style>
    <style:style style:name="Tabela12.B" style:family="table-column">
      <style:table-column-properties style:column-width="7.422cm"/>
    </style:style>
    <style:style style:name="Tabela12.C" style:family="table-column">
      <style:table-column-properties style:column-width="5.868cm"/>
    </style:style>
    <style:style style:name="Tabela12.D" style:family="table-column">
      <style:table-column-properties style:column-width="2.849cm"/>
    </style:style>
    <style:style style:name="Tabela12.1" style:family="table-row">
      <style:table-row-properties style:keep-together="true" fo:keep-together="auto"/>
    </style:style>
    <style:style style:name="Tabela12.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2.D1" style:family="table-cell">
      <style:table-cell-properties style:vertical-align="middle" style:border-line-width="0.002cm 0.035cm 0.002cm" fo:padding="0.026cm" fo:border="0.039cm double #808080" style:writing-mode="lr-tb"/>
    </style:style>
    <style:style style:name="Tabela12.2" style:family="table-row">
      <style:table-row-properties style:keep-together="true" fo:keep-together="auto"/>
    </style:style>
    <style:style style:name="Tabela12.A2.1" style:family="table-row">
      <style:table-row-properties style:row-height="2.499cm" style:keep-together="true" fo:keep-together="auto"/>
    </style:style>
    <style:style style:name="Tabela12.A2.2.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2.A2.1.2.1" style:family="table-row">
      <style:table-row-properties style:row-height="1.087cm" style:keep-together="true" fo:keep-together="auto"/>
    </style:style>
    <style:style style:name="Tabela12.A2.1.2.2" style:family="table-row">
      <style:table-row-properties style:row-height="2.028cm" style:keep-together="true" fo:keep-together="auto"/>
    </style:style>
    <style:style style:name="Tabela12.A2.1.3.3" style:family="table-row">
      <style:table-row-properties style:row-height="1.558cm" style:keep-together="true" fo:keep-together="auto"/>
    </style:style>
    <style:style style:name="Tabela12.D2" style:family="table-cell">
      <style:table-cell-properties style:vertical-align="top" style:border-line-width="0.002cm 0.035cm 0.002cm" fo:padding="0.026cm" fo:border="0.039cm double #808080" style:writing-mode="lr-tb"/>
    </style:style>
    <style:style style:name="Tabela13" style:family="table">
      <style:table-properties style:width="16.697cm" fo:margin-left="-0.141cm" table:align="left" style:writing-mode="lr-tb"/>
    </style:style>
    <style:style style:name="Tabela13.A" style:family="table-column">
      <style:table-column-properties style:column-width="7.874cm"/>
    </style:style>
    <style:style style:name="Tabela13.B" style:family="table-column">
      <style:table-column-properties style:column-width="6.484cm"/>
    </style:style>
    <style:style style:name="Tabela13.C" style:family="table-column">
      <style:table-column-properties style:column-width="2.339cm"/>
    </style:style>
    <style:style style:name="Tabela13.1" style:family="table-row">
      <style:table-row-properties style:keep-together="true" fo:keep-together="auto"/>
    </style:style>
    <style:style style:name="Tabela13.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3.C1" style:family="table-cell">
      <style:table-cell-properties style:vertical-align="middle" style:border-line-width="0.002cm 0.035cm 0.002cm" fo:padding="0.026cm" fo:border="0.039cm double #808080" style:writing-mode="lr-tb"/>
    </style:style>
    <style:style style:name="Tabela13.2" style:family="table-row">
      <style:table-row-properties style:keep-together="true" fo:keep-together="auto"/>
    </style:style>
    <style:style style:name="Tabela13.A2.1" style:family="table-column">
      <style:table-column-properties style:column-width="0.439cm"/>
    </style:style>
    <style:style style:name="Tabela13.A2.2" style:family="table-column">
      <style:table-column-properties style:column-width="7.435cm"/>
    </style:style>
    <style:style style:name="Tabela13.A2.2.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3.A2.3.1.1" style:family="table-row">
      <style:table-row-properties style:row-height="1.558cm" style:keep-together="true" fo:keep-together="auto"/>
    </style:style>
    <style:style style:name="Tabela13.A2.3.1.2" style:family="table-row">
      <style:table-row-properties style:row-height="2.499cm" style:keep-together="true" fo:keep-together="auto"/>
    </style:style>
    <style:style style:name="Tabela13.A2.2" style:family="table-row">
      <style:table-row-properties style:row-height="2.028cm" style:keep-together="true" fo:keep-together="auto"/>
    </style:style>
    <style:style style:name="Tabela13.C2" style:family="table-cell">
      <style:table-cell-properties style:vertical-align="top" style:border-line-width="0.002cm 0.035cm 0.002cm" fo:padding="0.026cm" fo:border="0.039cm double #808080" style:writing-mode="lr-tb"/>
    </style:style>
    <style:style style:name="Tabela14" style:family="table">
      <style:table-properties style:width="16.697cm" fo:margin-left="-0.141cm" table:align="left" style:writing-mode="lr-tb"/>
    </style:style>
    <style:style style:name="Tabela14.A" style:family="table-column">
      <style:table-column-properties style:column-width="7.855cm"/>
    </style:style>
    <style:style style:name="Tabela14.B" style:family="table-column">
      <style:table-column-properties style:column-width="5.008cm"/>
    </style:style>
    <style:style style:name="Tabela14.C" style:family="table-column">
      <style:table-column-properties style:column-width="3.835cm"/>
    </style:style>
    <style:style style:name="Tabela14.1" style:family="table-row">
      <style:table-row-properties style:keep-together="true" fo:keep-together="auto"/>
    </style:style>
    <style:style style:name="Tabela14.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4.C1" style:family="table-cell">
      <style:table-cell-properties style:vertical-align="middle" style:border-line-width="0.002cm 0.035cm 0.002cm" fo:padding="0.026cm" fo:border="0.039cm double #808080" style:writing-mode="lr-tb"/>
    </style:style>
    <style:style style:name="Tabela14.2" style:family="table-row">
      <style:table-row-properties style:keep-together="true" fo:keep-together="auto"/>
    </style:style>
    <style:style style:name="Tabela14.A2.1" style:family="table-column">
      <style:table-column-properties style:column-width="0.446cm"/>
    </style:style>
    <style:style style:name="Tabela14.A2.2" style:family="table-column">
      <style:table-column-properties style:column-width="7.408cm"/>
    </style:style>
    <style:style style:name="Tabela14.A2.1" style:family="table-row">
      <style:table-row-properties style:row-height="1.087cm" style:keep-together="true" fo:keep-together="auto"/>
    </style:style>
    <style:style style:name="Tabela14.A2.2.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4.A2.2" style:family="table-row">
      <style:table-row-properties style:row-height="2.028cm" style:keep-together="true" fo:keep-together="auto"/>
    </style:style>
    <style:style style:name="Tabela14.C2" style:family="table-cell">
      <style:table-cell-properties style:vertical-align="top" style:border-line-width="0.002cm 0.035cm 0.002cm" fo:padding="0.026cm" fo:border="0.039cm double #808080" style:writing-mode="lr-tb"/>
    </style:style>
    <style:style style:name="Tabela15" style:family="table">
      <style:table-properties style:width="16.471cm" fo:margin-left="-0.141cm" table:align="left" style:writing-mode="lr-tb"/>
    </style:style>
    <style:style style:name="Tabela15.A" style:family="table-column">
      <style:table-column-properties style:column-width="7.943cm"/>
    </style:style>
    <style:style style:name="Tabela15.B" style:family="table-column">
      <style:table-column-properties style:column-width="4.685cm"/>
    </style:style>
    <style:style style:name="Tabela15.C" style:family="table-column">
      <style:table-column-properties style:column-width="3.844cm"/>
    </style:style>
    <style:style style:name="Tabela15.1" style:family="table-row">
      <style:table-row-properties style:keep-together="true" fo:keep-together="auto"/>
    </style:style>
    <style:style style:name="Tabela15.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5.C1" style:family="table-cell">
      <style:table-cell-properties style:vertical-align="middle" style:border-line-width="0.002cm 0.035cm 0.002cm" fo:padding="0.026cm" fo:border="0.039cm double #808080" style:writing-mode="lr-tb"/>
    </style:style>
    <style:style style:name="Tabela15.2" style:family="table-row">
      <style:table-row-properties style:keep-together="true" fo:keep-together="auto"/>
    </style:style>
    <style:style style:name="Tabela15.A2.1" style:family="table-column">
      <style:table-column-properties style:column-width="0.448cm"/>
    </style:style>
    <style:style style:name="Tabela15.A2.2" style:family="table-column">
      <style:table-column-properties style:column-width="7.495cm"/>
    </style:style>
    <style:style style:name="Tabela15.A2.1" style:family="table-row">
      <style:table-row-properties style:row-height="2.499cm" style:keep-together="true" fo:keep-together="auto"/>
    </style:style>
    <style:style style:name="Tabela15.A2.2.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5.A2.2" style:family="table-row">
      <style:table-row-properties style:row-height="2.028cm" style:keep-together="true" fo:keep-together="auto"/>
    </style:style>
    <style:style style:name="Tabela15.C2" style:family="table-cell">
      <style:table-cell-properties style:vertical-align="top" style:border-line-width="0.002cm 0.035cm 0.002cm" fo:padding="0.026cm" fo:border="0.039cm double #808080" style:writing-mode="lr-tb"/>
    </style:style>
    <style:style style:name="Tabela16" style:family="table">
      <style:table-properties style:width="17.036cm" fo:margin-left="-0.141cm" table:align="left" style:writing-mode="lr-tb"/>
    </style:style>
    <style:style style:name="Tabela16.A" style:family="table-column">
      <style:table-column-properties style:column-width="8.01cm"/>
    </style:style>
    <style:style style:name="Tabela16.B" style:family="table-column">
      <style:table-column-properties style:column-width="5.209cm"/>
    </style:style>
    <style:style style:name="Tabela16.C" style:family="table-column">
      <style:table-column-properties style:column-width="3.817cm"/>
    </style:style>
    <style:style style:name="Tabela16.1" style:family="table-row">
      <style:table-row-properties style:keep-together="true" fo:keep-together="auto"/>
    </style:style>
    <style:style style:name="Tabela16.A1" style:family="table-cell">
      <style:table-cell-properties style:vertical-align="middle"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6.C1" style:family="table-cell">
      <style:table-cell-properties style:vertical-align="middle" style:border-line-width="0.002cm 0.035cm 0.002cm" fo:padding="0.026cm" fo:border="0.039cm double #808080" style:writing-mode="lr-tb"/>
    </style:style>
    <style:style style:name="Tabela16.2" style:family="table-row">
      <style:table-row-properties style:keep-together="true" fo:keep-together="auto"/>
    </style:style>
    <style:style style:name="Tabela16.A2.1" style:family="table-column">
      <style:table-column-properties style:column-width="0.448cm"/>
    </style:style>
    <style:style style:name="Tabela16.A2.2" style:family="table-column">
      <style:table-column-properties style:column-width="7.562cm"/>
    </style:style>
    <style:style style:name="Tabela16.A2.1" style:family="table-row">
      <style:table-row-properties style:row-height="1.058cm" style:keep-together="true" fo:keep-together="auto"/>
    </style:style>
    <style:style style:name="Tabela16.A2.2.1" style:family="table-cell">
      <style:table-cell-properties style:vertical-align="top" style:border-line-width-left="0.002cm 0.035cm 0.002cm" style:border-line-width-top="0.002cm 0.035cm 0.002cm" style:border-line-width-bottom="0.002cm 0.035cm 0.002cm" fo:padding="0.026cm" fo:border-left="0.039cm double #808080" fo:border-right="none" fo:border-top="0.039cm double #808080" fo:border-bottom="0.039cm double #808080" style:writing-mode="lr-tb"/>
    </style:style>
    <style:style style:name="Tabela16.C2.1.1" style:family="table-cell">
      <style:table-cell-properties style:vertical-align="top" style:border-line-width="0.002cm 0.035cm 0.002cm" fo:padding="0.026cm" fo:border="0.039cm double #808080" style:writing-mode="lr-tb"/>
    </style:style>
    <style:style style:name="Tabela16.C2.2" style:family="table-row">
      <style:table-row-properties style:min-row-height="1.058cm" style:keep-together="true" fo:keep-together="auto"/>
    </style:style>
    <style:style style:name="P1" style:family="paragraph" style:parent-style-name="Standard">
      <style:paragraph-properties fo:margin-left="0cm" fo:margin-right="0.032cm" fo:text-align="justify" style:justify-single-word="false" fo:text-indent="0cm" style:auto-text-indent="false" style:snap-to-layout-grid="false"/>
      <style:text-properties style:font-name="Tahoma" fo:font-size="9pt" style:font-name-asian="Arial Unicode MS" style:font-size-asian="9pt" style:font-name-complex="Tahoma"/>
    </style:style>
    <style:style style:name="P2" style:family="paragraph" style:parent-style-name="Standard">
      <style:paragraph-properties fo:margin-left="0cm" fo:margin-right="0.032cm" fo:margin-top="0.494cm" fo:margin-bottom="0.494cm" fo:text-indent="0cm" style:auto-text-indent="false"/>
    </style:style>
    <style:style style:name="P3" style:family="paragraph" style:parent-style-name="Standard">
      <style:paragraph-properties fo:margin-left="0cm" fo:margin-right="0.032cm" fo:margin-top="0.494cm" fo:margin-bottom="0.494cm" fo:text-align="justify" style:justify-single-word="false" fo:text-indent="0cm" style:auto-text-indent="false"/>
    </style:style>
    <style:style style:name="P4" style:family="paragraph" style:parent-style-name="Standard">
      <style:paragraph-properties fo:margin-left="0cm" fo:margin-right="0.032cm" fo:margin-top="0.494cm" fo:margin-bottom="0.494cm" fo:text-align="center" style:justify-single-word="false" fo:text-indent="0cm" style:auto-text-indent="false"/>
    </style:style>
    <style:style style:name="P5" style:family="paragraph" style:parent-style-name="Standard">
      <style:paragraph-properties fo:margin-left="0cm" fo:margin-right="0.032cm" fo:margin-top="0.494cm" fo:margin-bottom="0.494cm" fo:text-align="center" style:justify-single-word="false" fo:text-indent="0cm" style:auto-text-indent="false"/>
      <style:text-properties style:font-name="Tahoma" fo:font-size="11pt" fo:font-weight="bold" style:font-size-asian="11pt" style:font-weight-asian="bold" style:font-name-complex="Tahoma" style:font-weight-complex="bold"/>
    </style:style>
    <style:style style:name="P6" style:family="paragraph" style:parent-style-name="Standard">
      <style:paragraph-properties fo:margin-left="0cm" fo:margin-right="0.032cm" fo:margin-top="0.494cm" fo:margin-bottom="0.494cm" fo:text-align="justify" style:justify-single-word="false" fo:text-indent="0cm" style:auto-text-indent="false"/>
      <style:text-properties style:font-name="Tahoma" fo:font-size="11pt" style:font-size-asian="11pt" style:font-name-complex="Tahoma"/>
    </style:style>
    <style:style style:name="P7" style:family="paragraph" style:parent-style-name="Standard">
      <style:paragraph-properties fo:margin-left="0cm" fo:margin-right="0.032cm" fo:margin-top="0.494cm" fo:margin-bottom="0.494cm" fo:text-align="center" style:justify-single-word="false" fo:text-indent="0cm" style:auto-text-indent="false"/>
      <style:text-properties style:font-name="Tahoma" fo:font-size="11pt" style:font-size-asian="11pt" style:font-name-complex="Tahoma"/>
    </style:style>
    <style:style style:name="P8" style:family="paragraph" style:parent-style-name="Standard">
      <style:paragraph-properties fo:margin-left="0cm" fo:margin-right="0.032cm" fo:margin-top="0cm" fo:margin-bottom="0cm" fo:text-align="justify" style:justify-single-word="false" fo:text-indent="0cm" style:auto-text-indent="false" style:snap-to-layout-grid="false"/>
      <style:text-properties style:font-name="Tahoma" fo:font-size="9pt" style:font-size-asian="9pt" style:font-name-complex="Tahoma"/>
    </style:style>
    <style:style style:name="P9" style:family="paragraph" style:parent-style-name="Standard">
      <style:paragraph-properties fo:margin-left="0cm" fo:margin-right="0.03cm" fo:text-align="center" style:justify-single-word="false" fo:text-indent="0cm" style:auto-text-indent="false"/>
    </style:style>
    <style:style style:name="P10" style:family="paragraph" style:parent-style-name="Standard">
      <style:paragraph-properties fo:margin-left="0cm" fo:margin-right="0.03cm" fo:text-align="center" style:justify-single-word="false" fo:text-indent="0cm" style:auto-text-indent="false"/>
      <style:text-properties style:font-name="Tahoma" fo:font-size="11pt" style:font-size-asian="11pt" style:font-name-complex="Tahoma"/>
    </style:style>
    <style:style style:name="P11" style:family="paragraph" style:parent-style-name="Standard">
      <style:paragraph-properties fo:margin-left="0cm" fo:margin-right="0.03cm" fo:text-align="justify" style:justify-single-word="false" fo:text-indent="0cm" style:auto-text-indent="false"/>
      <style:text-properties fo:color="#ff0000" style:font-name="Tahoma" fo:font-size="11pt" fo:font-style="italic" style:font-size-asian="11pt" style:font-style-asian="italic" style:font-name-complex="Tahoma" style:font-style-complex="italic"/>
    </style:style>
    <style:style style:name="P12" style:family="paragraph" style:parent-style-name="Heading_20_2">
      <style:paragraph-properties fo:text-align="center" style:justify-single-word="false" fo:keep-with-next="always">
        <style:tab-stops>
          <style:tab-stop style:position="0cm"/>
        </style:tab-stops>
      </style:paragraph-properties>
    </style:style>
    <style:style style:name="P13" style:family="paragraph" style:parent-style-name="Heading_20_1">
      <style:paragraph-properties fo:margin-top="0.494cm" fo:margin-bottom="0.494cm" fo:text-align="center" style:justify-single-word="false" fo:keep-with-next="always">
        <style:tab-stops>
          <style:tab-stop style:position="0cm"/>
        </style:tab-stops>
      </style:paragraph-properties>
    </style:style>
    <style:style style:name="P14" style:family="paragraph" style:parent-style-name="Header">
      <style:paragraph-properties fo:margin-left="0cm" fo:margin-right="0.635cm" fo:text-indent="0cm" style:auto-text-indent="false"/>
    </style:style>
    <style:style style:name="P15" style:family="paragraph" style:parent-style-name="Normal_20__28_Web_29_">
      <style:paragraph-properties fo:margin-left="0cm" fo:margin-right="0.032cm" fo:text-align="justify" style:justify-single-word="false" fo:text-indent="0cm" style:auto-text-indent="false"/>
    </style:style>
    <style:style style:name="P16" style:family="paragraph" style:parent-style-name="Normal_20__28_Web_29_">
      <style:paragraph-properties fo:margin-left="0cm" fo:margin-right="0.032cm" fo:text-align="justify" style:justify-single-word="false" fo:text-indent="0cm" style:auto-text-indent="false"/>
      <style:text-properties style:font-name="Tahoma" fo:font-size="11pt" style:font-size-asian="11pt" style:font-name-complex="Tahoma"/>
    </style:style>
    <style:style style:name="P17" style:family="paragraph" style:parent-style-name="Normal_20__28_Web_29_">
      <style:paragraph-properties fo:margin-left="0cm" fo:margin-right="0.032cm" fo:margin-top="0cm" fo:margin-bottom="0.494cm" fo:text-align="center" style:justify-single-word="false" fo:text-indent="0cm" style:auto-text-indent="false" style:snap-to-layout-grid="false"/>
    </style:style>
    <style:style style:name="P18" style:family="paragraph" style:parent-style-name="Normal_20__28_Web_29_">
      <style:paragraph-properties fo:margin-left="0cm" fo:margin-right="0.032cm" fo:margin-top="0cm" fo:margin-bottom="0.494cm" fo:text-align="justify" style:justify-single-word="false" fo:text-indent="0cm" style:auto-text-indent="false" style:snap-to-layout-grid="false"/>
    </style:style>
    <style:style style:name="P19" style:family="paragraph" style:parent-style-name="Normal_20__28_Web_29_" style:master-page-name="Standard">
      <style:paragraph-properties fo:margin-left="0cm" fo:margin-right="0.032cm" fo:margin-top="0cm" fo:margin-bottom="0.494cm" fo:text-align="center" style:justify-single-word="false" fo:text-indent="0cm" style:auto-text-indent="false" style:page-number="auto"/>
    </style:style>
    <style:style style:name="P20" style:family="paragraph" style:parent-style-name="Normal_20__28_Web_29_">
      <style:paragraph-properties fo:margin-left="0cm" fo:margin-right="0.032cm" fo:margin-top="0cm" fo:margin-bottom="0cm" fo:text-align="justify" style:justify-single-word="false" fo:text-indent="0cm" style:auto-text-indent="false" style:snap-to-layout-grid="false"/>
    </style:style>
    <style:style style:name="P21" style:family="paragraph" style:parent-style-name="Normal_20__28_Web_29_">
      <style:paragraph-properties fo:margin-left="0cm" fo:margin-right="0.032cm" fo:margin-top="0cm" fo:margin-bottom="0cm" fo:text-align="justify" style:justify-single-word="false" fo:text-indent="0cm" style:auto-text-indent="false" style:snap-to-layout-grid="false"/>
      <style:text-properties style:font-name="Tahoma" fo:font-size="9pt" style:font-size-asian="9pt" style:font-name-complex="Tahoma"/>
    </style:style>
    <style:style style:name="P22" style:family="paragraph" style:parent-style-name="Normal_20__28_Web_29_">
      <style:paragraph-properties fo:margin-left="0cm" fo:margin-right="0.032cm" fo:margin-top="0cm" fo:margin-bottom="0cm" fo:text-align="center" style:justify-single-word="false" fo:text-indent="0cm" style:auto-text-indent="false" style:snap-to-layout-grid="false"/>
      <style:text-properties style:font-name="Tahoma" fo:font-size="9pt" style:font-size-asian="9pt" style:font-name-complex="Tahoma"/>
    </style:style>
    <style:style style:name="P23" style:family="paragraph" style:parent-style-name="Normal_20__28_Web_29_">
      <style:paragraph-properties fo:margin-left="0cm" fo:margin-right="0.032cm" fo:margin-top="0cm" fo:margin-bottom="0cm" fo:text-align="end" style:justify-single-word="false" fo:text-indent="0cm" style:auto-text-indent="false" style:snap-to-layout-grid="false"/>
      <style:text-properties style:font-name="Tahoma" fo:font-size="9pt" style:font-size-asian="9pt" style:font-name-complex="Tahoma"/>
    </style:style>
    <style:style style:name="P24" style:family="paragraph" style:parent-style-name="Normal_20__28_Web_29_">
      <style:paragraph-properties fo:margin-left="0cm" fo:margin-right="0.032cm" fo:margin-top="0cm" fo:margin-bottom="0cm" fo:text-align="justify" style:justify-single-word="false" fo:text-indent="0cm" style:auto-text-indent="false" style:snap-to-layout-grid="false"/>
      <style:text-properties style:font-name="Tahoma" fo:font-size="9pt" fo:language="es" fo:country="ES" style:font-size-asian="9pt" style:font-name-complex="Tahoma"/>
    </style:style>
    <style:style style:name="P25" style:family="paragraph" style:parent-style-name="Normal_20__28_Web_29_">
      <style:paragraph-properties fo:margin-left="0cm" fo:margin-right="0.032cm" fo:margin-top="0cm" fo:margin-bottom="0cm" fo:text-align="justify" style:justify-single-word="false" fo:text-indent="0cm" style:auto-text-indent="false"/>
      <style:text-properties style:font-name="Tahoma" fo:font-size="11pt" style:font-size-asian="11pt" style:font-name-complex="Tahoma"/>
    </style:style>
    <style:style style:name="P26" style:family="paragraph" style:parent-style-name="Normal_20__28_Web_29_">
      <style:paragraph-properties fo:margin-left="0cm" fo:margin-right="0.032cm" fo:margin-top="0cm" fo:margin-bottom="0cm" fo:text-align="center" style:justify-single-word="false" fo:text-indent="0cm" style:auto-text-indent="false" style:snap-to-layout-grid="false"/>
    </style:style>
    <style:style style:name="P27" style:family="paragraph" style:parent-style-name="Normal_20__28_Web_29_">
      <style:paragraph-properties fo:margin-left="0cm" fo:margin-right="0.032cm" fo:margin-top="0cm" fo:margin-bottom="0cm" fo:text-align="end" style:justify-single-word="false" fo:text-indent="0cm" style:auto-text-indent="false" style:snap-to-layout-grid="false"/>
      <style:text-properties fo:color="#ffffff" style:font-name="Tahoma" fo:font-size="9pt" style:font-size-asian="9pt" style:font-name-complex="Tahoma"/>
    </style:style>
    <style:style style:name="P28" style:family="paragraph" style:parent-style-name="Normal_20__28_Web_29_">
      <style:paragraph-properties fo:margin-left="0cm" fo:margin-right="0.032cm" fo:margin-top="0cm" fo:margin-bottom="0cm" fo:text-align="center" style:justify-single-word="false" fo:text-indent="0cm" style:auto-text-indent="false" style:snap-to-layout-grid="false"/>
      <style:text-properties fo:color="#ffffff" style:font-name="Tahoma" fo:font-size="9pt" style:font-size-asian="9pt" style:font-name-complex="Tahoma"/>
    </style:style>
    <style:style style:name="P29" style:family="paragraph" style:parent-style-name="Normal_20__28_Web_29_">
      <style:paragraph-properties fo:margin-left="0cm" fo:margin-right="0.032cm" fo:margin-top="0cm" fo:margin-bottom="0cm" fo:text-align="justify" style:justify-single-word="false" fo:text-indent="0cm" style:auto-text-indent="false" style:snap-to-layout-grid="false"/>
      <style:text-properties fo:color="#ffffff" style:font-name="Tahoma" fo:font-size="9pt" style:font-size-asian="9pt" style:font-name-complex="Tahoma"/>
    </style:style>
    <style:style style:name="P30" style:family="paragraph" style:parent-style-name="Normal_20__28_Web_29_">
      <style:paragraph-properties fo:margin-left="0cm" fo:margin-right="0.032cm" fo:margin-top="0.494cm" fo:margin-bottom="0cm" fo:text-align="justify" style:justify-single-word="false" fo:text-indent="0cm" style:auto-text-indent="false"/>
      <style:text-properties fo:color="#ffffff" style:font-name="Tahoma" fo:font-size="9pt" style:font-size-asian="9pt" style:font-name-complex="Tahoma"/>
    </style:style>
    <style:style style:name="P31" style:family="paragraph" style:parent-style-name="Normal_20__28_Web_29_">
      <style:paragraph-properties fo:margin-left="0cm" fo:margin-right="0.032cm" fo:margin-top="0.494cm" fo:margin-bottom="0cm" fo:text-align="center" style:justify-single-word="false" fo:text-indent="0cm" style:auto-text-indent="false"/>
      <style:text-properties fo:color="#ffffff" style:font-name="Tahoma" fo:font-size="9pt" style:font-size-asian="9pt" style:font-name-complex="Tahoma"/>
    </style:style>
    <style:style style:name="P32" style:family="paragraph" style:parent-style-name="Normal_20__28_Web_29_">
      <style:paragraph-properties fo:margin-left="0cm" fo:margin-right="0.03cm" fo:margin-top="0cm" fo:margin-bottom="0cm" fo:text-align="center" style:justify-single-word="false" fo:text-indent="0cm" style:auto-text-indent="false"/>
      <style:text-properties style:font-name="Tahoma" fo:font-size="9pt" style:font-size-asian="9pt" style:font-name-complex="Tahoma"/>
    </style:style>
    <style:style style:name="P33" style:family="paragraph" style:parent-style-name="Normal_20__28_Web_29_">
      <style:paragraph-properties fo:margin-left="0cm" fo:margin-right="0.03cm" fo:margin-top="0cm" fo:margin-bottom="0cm" fo:text-align="center" style:justify-single-word="false" fo:text-indent="0cm" style:auto-text-indent="false" style:snap-to-layout-grid="false"/>
      <style:text-properties style:font-name="Tahoma" fo:font-size="9pt" style:font-size-asian="9pt" style:font-name-complex="Tahoma"/>
    </style:style>
    <style:style style:name="T1" style:family="text">
      <style:text-properties style:font-name="Tahoma" fo:font-size="14pt" fo:font-weight="bold" style:font-size-asian="14pt" style:font-weight-asian="bold" style:font-name-complex="Tahoma" style:font-weight-complex="bold"/>
    </style:style>
    <style:style style:name="T2" style:family="text">
      <style:text-properties style:font-name="Tahoma" fo:font-size="11pt" style:font-size-asian="11pt" style:font-name-complex="Tahoma"/>
    </style:style>
    <style:style style:name="T3" style:family="text">
      <style:text-properties style:font-name="Tahoma" fo:font-size="11pt" fo:font-weight="bold" style:font-size-asian="11pt" style:font-weight-asian="bold" style:font-name-complex="Tahoma" style:font-weight-complex="bold"/>
    </style:style>
    <style:style style:name="T4" style:family="text">
      <style:text-properties style:font-name="Tahoma" fo:font-size="11pt" fo:language="en" fo:country="US" style:font-size-asian="11pt" style:font-name-complex="Tahoma"/>
    </style:style>
    <style:style style:name="T5" style:family="text">
      <style:text-properties style:font-name="Tahoma" fo:font-size="9pt" style:font-size-asian="9pt" style:font-name-complex="Tahoma"/>
    </style:style>
    <style:style style:name="T6" style:family="text">
      <style:text-properties style:font-name="Tahoma" fo:font-size="9pt" fo:language="en" fo:country="US" style:font-size-asian="9pt" style:font-name-complex="Tahoma"/>
    </style:style>
    <style:style style:name="T7" style:family="text">
      <style:text-properties style:text-position="super 58%" style:font-name="Tahoma" fo:font-size="14pt" fo:font-weight="bold" style:font-size-asian="14pt" style:font-weight-asian="bold" style:font-name-complex="Tahoma" style:font-weight-complex="bold"/>
    </style:style>
    <style:style style:name="T8" style:family="text">
      <style:text-properties style:text-position="super 58%" style:font-name="Tahoma" fo:font-size="11pt" style:text-underline-style="solid" style:text-underline-width="auto" style:text-underline-color="font-color" style:font-size-asian="11pt" style:font-name-complex="Tahoma"/>
    </style:style>
    <style:style style:name="T9" style:family="text">
      <style:text-properties style:text-position="super 58%" style:font-name="Tahoma" fo:font-size="11pt" style:text-underline-style="solid" style:text-underline-width="auto" style:text-underline-color="font-color" fo:font-weight="bold" style:font-size-asian="11pt" style:font-weight-asian="bold" style:font-name-complex="Tahoma" style:font-weight-complex="bold"/>
    </style:style>
    <style:style style:name="T10" style:family="text">
      <style:text-properties style:text-position="super 58%" style:font-name="Tahoma" fo:font-size="11pt" fo:language="en" fo:country="US" style:text-underline-style="solid" style:text-underline-width="auto" style:text-underline-color="font-color" style:font-size-asian="11pt" style:font-name-complex="Tahoma"/>
    </style:style>
    <style:style style:name="T11" style:family="text">
      <style:text-properties style:text-position="super 58%" style:font-name="Tahoma" fo:font-size="9pt" style:text-underline-style="solid" style:text-underline-width="auto" style:text-underline-color="font-color" style:font-size-asian="9pt" style:font-name-complex="Tahoma"/>
    </style:style>
    <style:style style:name="T12" style:family="text">
      <style:text-properties style:text-line-through-style="solid" style:font-name="Tahoma" fo:font-size="11pt" style:font-size-asian="11pt" style:font-name-complex="Tahoma"/>
    </style:style>
    <style:style style:name="T13" style:family="text">
      <style:text-properties style:text-line-through-style="solid" style:font-name="Tahoma" fo:font-size="9pt" style:font-size-asian="9pt" style:font-name-complex="Tahoma"/>
    </style:style>
    <style:style style:name="T14" style:family="text">
      <style:text-properties style:text-line-through-style="solid" style:font-name="Tahoma" fo:font-size="9pt" fo:language="en" fo:country="US" style:font-size-asian="9pt" style:font-name-complex="Tahoma"/>
    </style:style>
    <style:style style:name="T15" style:family="text">
      <style:text-properties fo:language="en" fo:country="US"/>
    </style:style>
    <style:style style:name="T1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 text:c="2589"/>MEDIDA PROVISÓRIA N</text:span><text:span text:style-name="T7">o</text:span><text:span text:style-name="T1"> 2.215-10, DE 31 DE AGOSTO DE 2001.</text:span></text:p>
      <text:p text:style-name="P15"><text:span text:style-name="T2">Dispõe sobre a reestruturação da remuneração dos militares das Forças Armadas, altera as Leis n</text:span><text:span text:style-name="T8">os</text:span><text:span text:style-name="T2"> 3.765, de 4 de maio de 1960, e 6.880, de 9 de dezembro de 1980, e dá outras providências.</text:span></text:p>
      <text:p text:style-name="P16"> </text:p>
      <text:p text:style-name="P3"><text:span text:style-name="T3">O PRESIDENTE DA REPÚBLICA</text:span><text:span text:style-name="T2">, no uso da atribuição que lhe confere o art. 62 da Constituição, adota a seguinte Medida Provisória, com força de lei:</text:span></text:p>
      <text:p text:style-name="P5">CAPÍTULO I</text:p>
      <text:p text:style-name="P5">DA REMUNERAÇÃO</text:p>
      <text:p text:style-name="P3"><text:span text:style-name="T2">Art. 1</text:span><text:span text:style-name="T8">o</text:span><text:span text:style-name="T2"> A remuneração dos militares integrantes das Forças Armadas - Marinha, Exército e Aeronáutica, no País, em tempo de paz, compõe-se de:</text:span></text:p>
      <text:p text:style-name="P6">I - soldo;</text:p>
      <text:p text:style-name="P6">II - adicionais:</text:p>
      <text:p text:style-name="P6">a) militar;</text:p>
      <text:p text:style-name="P6">b) de habilitação;</text:p>
      <text:p text:style-name="P6">c) de tempo de serviço, observado o disposto no art. 30 desta Medida Provisória;</text:p>
      <text:p text:style-name="P6">d) de compensação orgânica; e</text:p>
      <text:p text:style-name="P6">e) de permanência;</text:p>
      <text:p text:style-name="P6">III - gratificações:</text:p>
      <text:p text:style-name="P6">a) de localidade especial; e</text:p>
      <text:p text:style-name="P6">b) de representação.</text:p>
      <text:p text:style-name="P6">Parágrafo único. As tabelas de soldo, adicionais e gratificações são as constantes dos Anexos I, II e III desta Medida Provisória.</text:p>
      <text:p text:style-name="P3"><text:span text:style-name="T2">Art. 2</text:span><text:span text:style-name="T8">o</text:span><text:span text:style-name="T2"> Além da remuneração prevista no art. 1</text:span><text:span text:style-name="T8">o</text:span><text:span text:style-name="T2"> desta Medida Provisória, os militares têm os seguintes direitos remuneratórios:</text:span></text:p>
      <text:p text:style-name="P3"><text:span text:style-name="T2">I - observadas as definições do art. 3</text:span><text:span text:style-name="T8">o</text:span><text:span text:style-name="T2"> desta Medida Provisória:</text:span></text:p>
      <text:p text:style-name="P6">a) diária;</text:p>
      <text:p text:style-name="P6">b) transporte;</text:p>
      <text:p text:style-name="P6">c) ajuda de custo;</text:p>
      <text:p text:style-name="P6"><text:soft-page-break/>d) auxílio-fardamento;</text:p>
      <text:p text:style-name="P6">e) auxílio-alimentação;</text:p>
      <text:p text:style-name="P6">f) auxílio-natalidade;</text:p>
      <text:p text:style-name="P6">g) auxílio-invalidez; e</text:p>
      <text:p text:style-name="P6">h) auxílio-funeral;</text:p>
      <text:p text:style-name="P6">II - observada a legislação específica:</text:p>
      <text:p text:style-name="P6">a) auxílio-transporte;</text:p>
      <text:p text:style-name="P6">b) assistência pré-escolar;</text:p>
      <text:p text:style-name="P6">c) salário-família;</text:p>
      <text:p text:style-name="P6">d) adicional de férias; e</text:p>
      <text:p text:style-name="P6">e) adicional natalino.</text:p>
      <text:p text:style-name="P6">Parágrafo único. Os valores referentes aos direitos previstos neste artigo são os estabelecidos em legislação específica ou constantes das tabelas do Anexo IV.</text:p>
      <text:p text:style-name="P3"><text:span text:style-name="T2">Art. 3</text:span><text:span text:style-name="T12">º</text:span><text:span text:style-name="T2"> Para os efeitos desta Medida Provisória, entende-se como:</text:span></text:p>
      <text:p text:style-name="P6">I - soldo - parcela básica mensal da remuneração e dos proventos, inerente ao posto ou à graduação do militar, e é irredutível;</text:p>
      <text:p text:style-name="P6">II - adicional militar - parcela remuneratória mensal devida ao militar, inerente a cada círculo hierárquico da carreira militar;</text:p>
      <text:p text:style-name="P6">III - adicional de habilitação - parcela remuneratória mensal devida ao militar, inerente aos cursos realizados com aproveitamento, conforme regulamentação;</text:p>
      <text:p text:style-name="Text_20_body">IV - adicional de tempo de serviço - parcela remuneratória mensal devida ao militar, inerente ao tempo de serviço, conforme regulamentação, observado o disposto no art. 30 desta Medida Provisória;</text:p>
      <text:p text:style-name="P6">V - adicional de compensação orgânica - parcela remuneratória mensal devida ao militar para compensação de desgaste orgânico resultante do desempenho continuado de atividades especiais, conforme regulamentação;</text:p>
      <text:p text:style-name="P6">VI - adicional de permanência - parcela remuneratória mensal devida ao militar que permanecer em serviço após haver completado o tempo mínimo requerido para a transferência para a inatividade remunerada, conforme regulamentação;</text:p>
      <text:p text:style-name="P6">VII - gratificação de localidade especial - parcela remuneratória mensal devida ao militar, quando servindo em regiões inóspitas, conforme regulamentação;</text:p>
      <text:p text:style-name="P6">VIII - gratificação de representação:</text:p>
      <text:p text:style-name="P6"><text:soft-page-break/>a) parcela remuneratória mensal devida aos Oficiais Generais e aos demais oficiais em cargo de comando, direção e chefia de organização militar, conforme regulamentação; e</text:p>
      <text:p text:style-name="P6">b) parcela remuneratória eventual devida ao militar pela participação em viagem de representação, instrução, emprego operacional ou por estar às ordens de autoridade estrangeira no País, conforme regulamentação;</text:p>
      <text:p text:style-name="P6">IX - diária - direito pecuniário devido ao militar que se afastar de sua sede, em serviço de caráter eventual ou transitório, para outro ponto do território nacional, destinado a cobrir as correspondentes despesas de pousada, alimentação e locomoção urbana, conforme regulamentação;</text:p>
      <text:p text:style-name="P6">X - transporte - direito pecuniário devido ao militar da ativa, quando o transporte não for realizado por conta da União, para custear despesas nas movimentações por interesse do serviço, nelas compreendidas a passagem e a translação da respectiva bagagem, para si, seus dependentes e um empregado doméstico, da localidade onde residir para outra, onde fixará residência dentro do território nacional;</text:p>
      <text:p text:style-name="P6">XI - ajuda de custo - direito pecuniário devido ao militar, pago adiantadamente, conforme regulamentação:</text:p>
      <text:p text:style-name="P6">a) para custeio das despesas de locomoção e instalação, exceto as de transporte, nas movimentações com mudança de sede; e</text:p>
      <text:p text:style-name="P6">b) por ocasião de transferência para a inatividade remunerada, conforme dispuser o regulamento;</text:p>
      <text:p text:style-name="P6">XII - auxílio-fardamento - direito pecuniário devido ao militar para custear gastos com fardamento, conforme regulamentação;</text:p>
      <text:p text:style-name="P6">XIII - auxílio-alimentação - direito pecuniário devido ao militar para custear gastos com alimentação, conforme regulamentação;</text:p>
      <text:p text:style-name="P6">XIV - auxílio-natalidade - direito pecuniário devido ao militar por motivo de nascimento de filho, conforme regulamentação;</text:p>
      <text:p text:style-name="P6">XV - auxílio-invalidez - direito pecuniário devido ao militar na inatividade, reformado como inválido, por incapacidade para o serviço ativo, conforme regulamentação; e</text:p>
      <text:p text:style-name="P6">XVI - auxílio-funeral - direito pecuniário devido ao militar por morte do cônjuge, do companheiro ou companheira ou do dependente, ou ainda ao beneficiário no caso de falecimento do militar, conforme regulamentação.</text:p>
      <text:p text:style-name="P6">Parágrafo único. O militar quando em viagens a serviço terá direito a passagens, conforme regulamentação.</text:p>
      <text:p text:style-name="P3"><text:span text:style-name="T2">Art. 4</text:span><text:span text:style-name="T12">º</text:span><text:span text:style-name="T2"> A remuneração e os proventos do militar não estão sujeitos a penhora, seqüestro ou arresto, exceto nos casos especificamente previstos em lei.</text:span></text:p>
      <text:p text:style-name="P3"><text:span text:style-name="T2">Art. 5</text:span><text:span text:style-name="T12">º</text:span><text:span text:style-name="T2"> O direito do militar à remuneração tem início na data:</text:span></text:p>
      <text:p text:style-name="P6"><text:soft-page-break/>I - do ato da promoção, da apresentação atendendo convocação ou designação para o serviço ativo, para o Oficial; </text:p>
      <text:p text:style-name="P6">II - do ato da designação ou declaração, da apresentação atendendo convocação para o serviço ativo, para o Guarda-Marinha ou o Aspirante-a-Oficial;</text:p>
      <text:p text:style-name="P6">III - do ato da nomeação ou promoção a Oficial, para Suboficial ou Subtenente;</text:p>
      <text:p text:style-name="P6">IV - do ato da promoção, classificação ou engajamento, para as demais praças;</text:p>
      <text:p text:style-name="P6">V - da incorporação às Forças Armadas, para convocados e voluntários;</text:p>
      <text:p text:style-name="P6">VI - da apresentação à organização competente do Ministério da Defesa ou Comando, quando da nomeação inicial para qualquer posto ou graduação das Forças Armadas; ou</text:p>
      <text:p text:style-name="P6">VII - do ato da matrícula, para os alunos das escolas, centros ou núcleos de formação de oficiais e de praças e das escolas preparatórias e congêneres.</text:p>
      <text:p text:style-name="P6">Parágrafo único. Nos casos de retroatividade, a remuneração é devida a partir das datas declaradas nos respectivos atos.</text:p>
      <text:p text:style-name="P3"><text:span text:style-name="T2">Art. 6</text:span><text:span text:style-name="T12">º</text:span><text:span text:style-name="T2"> Suspende-se temporariamente o direito do militar à remuneração quando:</text:span></text:p>
      <text:p text:style-name="P6">I - em licença para tratar de interesse particular;</text:p>
      <text:p text:style-name="P6">II - na situação de desertor; ou</text:p>
      <text:p text:style-name="P6">III - agregado, para exercer atividades estranhas às Forças Armadas, estiver em cargo, emprego ou função pública temporária não eletiva, ainda que na Administração Pública Federal indireta, respeitado o direito de opção pela remuneração correspondente ao posto ou graduação.</text:p>
      <text:p text:style-name="P6">Parágrafo único. O militar que usar do direito de opção pela remuneração faz jus à representação mensal do cargo, emprego ou função pública temporária.</text:p>
      <text:p text:style-name="P3"><text:span text:style-name="T2">Art. 7</text:span><text:span text:style-name="T12">º</text:span><text:span text:style-name="T2"> O direito à remuneração em atividade cessa quando o militar for desligado do serviço ativo das Forças Armadas por:</text:span></text:p>
      <text:p text:style-name="P6">I - anulação de incorporação, desincorporação, licenciamento ou demissão;</text:p>
      <text:p text:style-name="P6">II - exclusão a bem da disciplina ou perda do posto e patente;</text:p>
      <text:p text:style-name="P6">III - transferência para a reserva remunerada ou reforma; ou</text:p>
      <text:p text:style-name="P6">IV - falecimento.</text:p>
      <text:p text:style-name="P3"><text:span text:style-name="T2">§ 1</text:span><text:span text:style-name="T12">º</text:span><text:span text:style-name="T2"> O militar, enquanto não for desligado, continuará a perceber remuneração na ativa até a publicação de seu desligamento, que não poderá ultrapassar quarenta e cinco dias da data da primeira publicação oficial do respectivo ato.</text:span></text:p>
      <text:p text:style-name="P3"><text:span text:style-name="T2">§ 2</text:span><text:span text:style-name="T12">º</text:span><text:span text:style-name="T2"> A remuneração a que faria jus, em vida, o militar falecido, será paga aos seus beneficiários habilitados até a conclusão do processo referente à pensão militar.</text:span></text:p>
      <text:p text:style-name="P3"><text:soft-page-break/><text:span text:style-name="T2">Art. 8</text:span><text:span text:style-name="T12">º</text:span><text:span text:style-name="T2"> Quando o militar for considerado desaparecido ou extraviado, nos termos previstos na Lei n</text:span><text:span text:style-name="T12">º</text:span><text:span text:style-name="T2"> 6.880, de 9 de dezembro de 1980, sua remuneração ou proventos serão pagos aos que teriam direito à sua pensão militar.</text:span></text:p>
      <text:p text:style-name="P3"><text:span text:style-name="T2">§ 1</text:span><text:span text:style-name="T12">º</text:span><text:span text:style-name="T2"> No caso previsto neste artigo, decorridos seis meses, iniciar-se-á a habilitação dos beneficiários à pensão militar, cessando o pagamento da remuneração ou dos proventos quando se iniciar o pagamento da pensão militar.</text:span></text:p>
      <text:p text:style-name="P3"><text:span text:style-name="T2">§ 2</text:span><text:span text:style-name="T12">º</text:span><text:span text:style-name="T2"> Reaparecendo o militar, caber-lhe-á, se for o caso, o pagamento da diferença entre a remuneração ou os proventos a que faria jus e a pensão paga a seus beneficiários.</text:span></text:p>
      <text:p text:style-name="P5">CAPÍTULO II</text:p>
      <text:p text:style-name="P5">DOS DIREITOS PECUNIÁRIOS AO PASSAR PARA A INATIVIDADE</text:p>
      <text:p text:style-name="P3"><text:span text:style-name="T2">Art. 9</text:span><text:span text:style-name="T12">º</text:span><text:span text:style-name="T2"> O militar, ao ser transferido para a inatividade remunerada, além dos direitos previstos nos arts. 10 e 11 desta Medida Provisória, faz jus:</text:span></text:p>
      <text:p text:style-name="P3"><text:span text:style-name="T2">I - à ajuda de custo prevista na alínea "b" do inciso XI do art. 3</text:span><text:span text:style-name="T8">o</text:span><text:span text:style-name="T2"> desta Medida Provisória; e</text:span></text:p>
      <text:p text:style-name="P6">II - ao valor relativo ao período integral das férias a que tiver direito e, ao incompleto, na proporção de um doze avos por mês de efetivo serviço. </text:p>
      <text:p text:style-name="P3"><text:span text:style-name="T2">§ 1</text:span><text:span text:style-name="T8">o</text:span><text:span text:style-name="T2"> No caso do inciso II deste artigo, a fração igual ou superior a quinze dias é considerada como mês integral.</text:span></text:p>
      <text:p text:style-name="P3"><text:span text:style-name="T2">§ 2</text:span><text:span text:style-name="T8">o</text:span><text:span text:style-name="T2"> Os direitos previstos neste artigo são concedidos aos beneficiários da pensão militar no caso de falecimento do militar em serviço ativo.</text:span></text:p>
      <text:p text:style-name="P5">CAPÍTULO III</text:p>
      <text:p text:style-name="P5">DOS PROVENTOS NA INATIVIDADE</text:p>
      <text:p text:style-name="P6">Art. 10. Os proventos na inatividade remunerada são constituídos das seguintes parcelas: </text:p>
      <text:p text:style-name="P6">I - soldo ou quotas de soldo;</text:p>
      <text:p text:style-name="P6">II - adicional militar;</text:p>
      <text:p text:style-name="P6">III - adicional de habilitação;</text:p>
      <text:p text:style-name="P6">IV - adicional de tempo de serviço, observado o disposto no art. 30 desta Medida Provisória;</text:p>
      <text:p text:style-name="P6">V - adicional de compensação orgânica; e</text:p>
      <text:p text:style-name="P6">VI - adicional de permanência.</text:p>
      <text:p text:style-name="P3"><text:span text:style-name="T2">§ 1</text:span><text:span text:style-name="T8">o</text:span><text:span text:style-name="T2"> Para efeitos de cálculo, os proventos são:</text:span></text:p>
      <text:p text:style-name="P6">I - integrais, calculados com base no soldo; ou </text:p>
      <text:p text:style-name="P6"><text:soft-page-break/>II - proporcionais, calculados com base em quotas do soldo, correspondentes a um trinta avos do valor do soldo, por ano de serviço.</text:p>
      <text:p text:style-name="P3"><text:span text:style-name="T2">§ 2</text:span><text:span text:style-name="T8">o</text:span><text:span text:style-name="T2"> Aplica-se o disposto neste artigo ao cálculo da pensão militar.</text:span></text:p>
      <text:p text:style-name="P3"><text:span text:style-name="T2">§ 3</text:span><text:span text:style-name="T8">o</text:span><text:span text:style-name="T2"> O militar transferido para a reserva remunerada </text:span><text:span text:style-name="T3">ex officio</text:span><text:span text:style-name="T2">, por haver atingido a idade limite de permanência em atividade, no respectivo posto ou graduação, ou por não haver preenchido as condições de escolha para acesso ao generalato, tem direito ao soldo integral.</text:span></text:p>
      <text:p text:style-name="P6">Art. 11. Além dos direitos previstos no art. 10, o militar na inatividade remunerada faz jus a:</text:p>
      <text:p text:style-name="P6">I - adicional-natalino;</text:p>
      <text:p text:style-name="P6">II - auxílio-invalidez;</text:p>
      <text:p text:style-name="P6">III - assistência pré-escolar;</text:p>
      <text:p text:style-name="P6">IV - salário-família;</text:p>
      <text:p text:style-name="P6">V - auxílio-natalidade; e</text:p>
      <text:p text:style-name="P6">VI - auxílio-funeral.</text:p>
      <text:p text:style-name="P6">Art. 12. Suspende-se o direito do militar inativo à percepção de proventos, quando retornar à ativa, convocado ou designado para o desempenho de cargo ou comissão nas Forças Armadas, na forma da legislação em vigor, a partir da data da sua apresentação à organização militar competente.</text:p>
      <text:p text:style-name="P6">Art. 13. Cessa o direito à percepção dos proventos na inatividade na data:</text:p>
      <text:p text:style-name="P6">I - do falecimento do militar;</text:p>
      <text:p text:style-name="P6">II - do ato que prive o Oficial do posto e da patente; ou</text:p>
      <text:p text:style-name="P6">III - do ato da exclusão a bem da disciplina das Forças Armadas, para a praça.</text:p>
      <text:p text:style-name="P5">CAPÍTULO IV</text:p>
      <text:p text:style-name="P5">DOS DESCONTOS</text:p>
      <text:p text:style-name="P6">Art. 14. Descontos são os abatimentos que podem sofrer a remuneração ou os proventos do militar para cumprimento de obrigações assumidas ou impostas em virtude de disposição de lei ou de regulamento.</text:p>
      <text:p text:style-name="P3"><text:span text:style-name="T2">§ 1</text:span><text:span text:style-name="T8">o</text:span><text:span text:style-name="T2"> Os descontos podem ser obrigatórios ou autorizados.</text:span></text:p>
      <text:p text:style-name="P3"><text:span text:style-name="T2">§ 2</text:span><text:span text:style-name="T8">o</text:span><text:span text:style-name="T2"> Os descontos obrigatórios têm prioridade sobre os autorizados.</text:span></text:p>
      <text:p text:style-name="P3"><text:span text:style-name="T2">§ 3</text:span><text:span text:style-name="T8">o</text:span><text:span text:style-name="T2"> Na aplicação dos descontos, o militar não pode receber quantia inferior a trinta por cento da sua remuneração ou proventos.</text:span></text:p>
      <text:p text:style-name="P6">Art. 15. São descontos obrigatórios do militar:</text:p>
      <text:p text:style-name="P6"><text:soft-page-break/>I - contribuição para a pensão militar; </text:p>
      <text:p text:style-name="P6">II - contribuição para a assistência médico-hospitalar e social do militar;</text:p>
      <text:p text:style-name="P6">III - indenização pela prestação de assistência médico-hospitalar, por intermédio de organização militar;</text:p>
      <text:p text:style-name="P6">IV - impostos incidentes sobre a remuneração ou os proventos, de acordo com a lei;</text:p>
      <text:p text:style-name="P6">V - indenização à Fazenda Nacional em decorrência de dívida;</text:p>
      <text:p text:style-name="P6">VI - pensão alimentícia ou judicial; </text:p>
      <text:p text:style-name="P6">VII - taxa de uso por ocupação de próprio nacional residencial, conforme regulamentação;</text:p>
      <text:p text:style-name="P6">VIII - multa por ocupação irregular de próprio nacional residencial, conforme regulamentação.</text:p>
      <text:p text:style-name="P6">Art. 16. Descontos autorizados são os efetuados em favor de entidades consignatárias ou de terceiros, conforme regulamentação de cada Força.</text:p>
      <text:p text:style-name="P6"> </text:p>
      <text:p text:style-name="P5">CAPÍTULO V</text:p>
      <text:p text:style-name="P5">DOS LIMITES DA REMUNERAÇÃO E DOS PROVENTOS</text:p>
      <text:p text:style-name="P6">Art. 17. Nenhum militar, na ativa ou na inatividade, pode perceber mensalmente, a título de remuneração ou proventos, importância superior à remuneração bruta do Comandante de Força.</text:p>
      <text:p text:style-name="P6">Parágrafo único. Excluem-se, para fim de aplicação deste artigo, os valores inerentes a:</text:p>
      <text:p text:style-name="P3"><text:span text:style-name="T2">I - direitos remuneratórios previstos no art. 2</text:span><text:span text:style-name="T8">o</text:span><text:span text:style-name="T2"> desta Medida Provisória;</text:span></text:p>
      <text:p text:style-name="P6">II - adicional de tempo de serviço, observado o disposto no art. 30 desta Medida Provisória;</text:p>
      <text:p text:style-name="P6">III - adicional de compensação orgânica;</text:p>
      <text:p text:style-name="P6">IV - gratificação de localidade especial;</text:p>
      <text:p text:style-name="P6">V - gratificação de representação; e</text:p>
      <text:p text:style-name="P6">VI - adicional de permanência.</text:p>
      <text:p text:style-name="P6">Art. 18. Nenhum militar ou beneficiário de pensão militar pode receber, como remuneração, proventos mensais ou pensão militar, valor inferior ao do salário mínimo vigente, sendo-lhe paga, como complemento, a diferença encontrada.</text:p>
      <text:p text:style-name="P3"><text:soft-page-break/><text:span text:style-name="T2">§ 1</text:span><text:span text:style-name="T8">o</text:span><text:span text:style-name="T2"> A pensão militar de que trata o </text:span><text:span text:style-name="T3">caput</text:span><text:span text:style-name="T2"> deste artigo é a pensão militar tronco e não as cotas partes resultantes das subdivisões aos beneficiários.</text:span></text:p>
      <text:p text:style-name="P3"><text:span text:style-name="T2">§ 2</text:span><text:span text:style-name="T8">o</text:span><text:span text:style-name="T2"> Excluem-se do disposto no </text:span><text:span text:style-name="T3">caput</text:span><text:span text:style-name="T2"> deste artigo as praças prestadoras de serviço militar inicial e as praças especiais, exceto o Guarda-Marinha e o Aspirante-a-Oficial.</text:span></text:p>
      <text:p text:style-name="P3"><text:span text:style-name="T2">§ 3</text:span><text:span text:style-name="T8">o</text:span><text:span text:style-name="T2"> O complemento previsto no </text:span><text:span text:style-name="T3">caput</text:span><text:span text:style-name="T2"> deste artigo constituirá parcela de proventos na inatividade, além das previstas no art. 10 desta Medida Provisória, até que seja absorvido por ocasião de futuros reajustes. </text:span></text:p>
      <text:p text:style-name="P5">CAPÍTULO VI</text:p>
      <text:p text:style-name="P5">DAS DISPOSIÇÕES GERAIS, TRANSITÓRIAS E FINAIS</text:p>
      <text:p text:style-name="P5">Seção I</text:p>
      <text:p text:style-name="P5">Das Disposições Gerais</text:p>
      <text:p text:style-name="P6">Art. 19. Os convocados ou mobilizados fazem jus à remuneração prevista nesta Medida Provisória.</text:p>
      <text:p text:style-name="P6">Parágrafo único. Ao servidor público federal, estadual ou municipal fica garantido o direito de optar pela remuneração que percebia antes da convocação ou mobilização.</text:p>
      <text:p text:style-name="P6">Art. 20. Os militares da ativa nomeados Ministros de Estado ou Ministros do Superior Tribunal Militar têm remuneração estabelecida em legislação própria, assegurado o direito de opção.</text:p>
      <text:p text:style-name="P3"><text:span text:style-name="T2">Art. 21. Ao militar que, em 29 de dezembro de 2000, encontrar-se reformado com fundamento no Decreto-Lei n</text:span><text:span text:style-name="T8">o</text:span><text:span text:style-name="T2"> 8.795, de 23 de janeiro de 1946, ou na Lei n</text:span><text:span text:style-name="T8">o</text:span><text:span text:style-name="T2"> 2.579, de 23 de agosto de 1955, fica assegurado o cálculo de seus proventos referentes ao soldo do posto de Segundo-Tenente, ou, se mais benéfico, o do posto a que ele faz jus na inatividade.</text:span></text:p>
      <text:p text:style-name="P6">Art. 22. Aos militares que participarem da construção de estradas, aeródromos e obras públicas, mapeamento e levantamento cartográfico e hidrográfico, construção e instalação de rede de proteção ao vôo, serviços de sinalização náutica e reboque poderão ser conferidas gratificações na forma estabelecida em convênio com órgãos públicos ou privados interessados no referido trabalho, à conta dos recursos a estes destinados.</text:p>
      <text:p text:style-name="P6">Art. 23. O militar da reserva remunerada, e excepcionalmente o reformado, que tenha modificada sua situação na inatividade para aquela prevista para a prestação de tarefa por tempo certo, faz jus a um adicional igual a três décimos dos proventos que estiver percebendo.</text:p>
      <text:p text:style-name="P3"><text:span text:style-name="T2">Art. 24. O militar que, até 1</text:span><text:span text:style-name="T8">o</text:span><text:span text:style-name="T2"> de março de 1976, tinha direito a compensação orgânica pela metade do valor, quando em deslocamento em aeronave militar, a serviço de natureza militar, não sendo tripulante orgânico, observador meteorológico, observador aéreo ou observador fotogramétrico, tem o seu direito assegurado.</text:span></text:p>
      <text:p text:style-name="P6"><text:soft-page-break/>Art. 25. A contribuição para a assistência médico-hospitalar e social é de até três e meio por cento ao mês e incidirá sobre as parcelas que compõem a pensão ou os proventos na inatividade, conforme previsto no art. 10 desta Medida Provisória.</text:p>
      <text:p text:style-name="P5">Seção II</text:p>
      <text:p text:style-name="P5">Das Disposições Transitórias</text:p>
      <text:p text:style-name="P3"><text:span text:style-name="T2">Art. 26. Enquanto não entrar em vigor lei especial dispondo sobre remuneração em campanha, permanecem em vigor os arts. 101 a 109 da Lei n</text:span><text:span text:style-name="T8">o</text:span><text:span text:style-name="T2"> 5.787, de 27 de junho de 1972.</text:span></text:p>
      <text:p text:style-name="P5">Seção III</text:p>
      <text:p text:style-name="P5">Das Disposições Finais</text:p>
      <text:p text:style-name="P3"><text:span text:style-name="T2">Art. 27. A Lei n</text:span><text:span text:style-name="T8">o</text:span><text:span text:style-name="T2"> 3.765, de 4 de maio de 1960, passa a vigorar com as seguintes alterações:</text:span></text:p>
      <text:p text:style-name="P3"><text:span text:style-name="T2">"Art. 1</text:span><text:span text:style-name="T8">o</text:span><text:span text:style-name="T2"> São contribuintes obrigatórios da pensão militar, mediante desconto mensal em folha de pagamento, todos os militares das Forças Armadas.</text:span></text:p>
      <text:p text:style-name="P3"><text:span text:style-name="T2">Parágrafo único. Excluem-se do disposto no </text:span><text:span text:style-name="T3">caput</text:span><text:span text:style-name="T2"> deste artigo:</text:span></text:p>
      <text:p text:style-name="Text_20_body">I - o aspirante da Marinha, o cadete do Exército e da Aeronáutica e o aluno das escolas, centros ou núcleos de formação de oficiais e de praças e das escolas preparatórias e congêneres; e</text:p>
      <text:p text:style-name="P3"><text:span text:style-name="T2">II - cabos, soldados, marinheiros e taifeiros, com menos de dois anos de efetivo serviço." </text:span><text:span text:style-name="T4">(NR)</text:span></text:p>
      <text:p text:style-name="P3"><text:span text:style-name="T4">"Art. 3</text:span><text:span text:style-name="T10">o</text:span><text:span text:style-name="T4">-A. </text:span><text:span text:style-name="T2">A contribuição para a pensão militar incidirá sobre as parcelas que compõem os proventos na inatividade.</text:span></text:p>
      <text:p text:style-name="P6">Parágrafo único. A alíquota de contribuição para a pensão militar é de sete e meio por cento." (NR)</text:p>
      <text:p text:style-name="P3"><text:span text:style-name="T2">"Art. 4</text:span><text:span text:style-name="T8">o</text:span><text:span text:style-name="T2"> Quando o militar, por qualquer circunstância, não puder ter descontada a sua contribuição para a pensão militar, deverá ele efetuar o seu recolhimento, imediatamente, à unidade a que estiver vinculado.</text:span></text:p>
      <text:p text:style-name="P6">Parágrafo único. Se, ao falecer o contribuinte, houver dívida de contribuição, caberá aos beneficiários saldá-la integralmente, por ocasião do primeiro pagamento da pensão militar." (NR)</text:p>
      <text:p text:style-name="P3"><text:span text:style-name="T2">"Art. 7</text:span><text:span text:style-name="T8">o</text:span><text:span text:style-name="T3"> </text:span><text:span text:style-name="T2">A pensão militar é deferida em processo de habilitação, tomando-se por base a declaração de beneficiários preenchida em vida pelo contribuinte, na ordem de prioridade e condições a seguir:</text:span></text:p>
      <text:p text:style-name="P6">I - primeira ordem de prioridade:</text:p>
      <text:p text:style-name="P6">a) cônjuge;</text:p>
      <text:p text:style-name="P6"><text:soft-page-break/>b) companheiro ou companheira designada ou que comprove união estável como entidade familiar;</text:p>
      <text:p text:style-name="P6">c) pessoa desquitada, separada judicialmente, divorciada do instituidor ou a ex-convivente, desde que percebam pensão alimentícia;000.630.109-68</text:p>
      <text:p text:style-name="P6">d) filhos ou enteados até vinte e um anos de idade ou até vinte e quatro anos de idade, se estudantes universitários ou, se inválidos, enquanto durar a invalidez; e</text:p>
      <text:p text:style-name="P6">e) menor sob guarda ou tutela até vinte e um anos de idade ou, se estudante universitário, até vinte e quatro anos de idade ou, se inválido, enquanto durar a invalidez.</text:p>
      <text:p text:style-name="P6">II - segunda ordem de prioridade, a mãe e o pai que comprovem dependência econômica do militar;</text:p>
      <text:p text:style-name="P6">III - terceira ordem de prioridade:</text:p>
      <text:p text:style-name="P6">a) o irmão órfão, até vinte e um anos de idade ou, se estudante universitário, até vinte e quatro anos de idade, e o inválido, enquanto durar a invalidez, comprovada a dependência econômica do militar; </text:p>
      <text:p text:style-name="P6">b) a pessoa designada, até vinte e um anos de idade, se inválida, enquanto durar a invalidez, ou maior de sessenta anos de idade, que vivam na dependência econômica do militar.</text:p>
      <text:p text:style-name="P3"><text:span text:style-name="T2">§ 1</text:span><text:span text:style-name="T8">o</text:span><text:span text:style-name="T2"> A concessão da pensão aos beneficiários de que tratam o inciso I, alíneas "a", "b", "c" e "d", exclui desse direito os beneficiários referidos nos incisos II e III.</text:span></text:p>
      <text:p text:style-name="P3"><text:span text:style-name="T2">§ 2</text:span><text:span text:style-name="T8">o</text:span><text:span text:style-name="T2"> A pensão será concedida integralmente aos beneficiários do inciso I, alíneas "a" e "b", ou distribuída em partes iguais entre os beneficiários daquele inciso, alíneas "a" e "c" ou "b" e "c", legalmente habilitados, exceto se existirem beneficiários previstos nas suas alíneas "d" e "e".</text:span></text:p>
      <text:p text:style-name="P3"><text:span text:style-name="T2">§ 3</text:span><text:span text:style-name="T8">o</text:span><text:span text:style-name="T2"> Ocorrendo a exceção do § 2</text:span><text:span text:style-name="T8">o</text:span><text:span text:style-name="T2">, metade do valor caberá aos beneficiários do inciso I, alíneas "a" e "c" ou "b" e "c", sendo a outra metade do valor da pensão rateada, em partes iguais, entre os beneficiários do inciso I, alíneas "d" e "e". (NR)</text:span></text:p>
      <text:p text:style-name="P6">"Art. 15. A pensão militar será igual ao valor da remuneração ou dos proventos do militar.</text:p>
      <text:p text:style-name="P6">Parágrafo único. A pensão do militar não contribuinte da pensão militar que vier a falecer na atividade em conseqüência de acidente ocorrido em serviço ou de moléstia nele adquirida não poderá ser inferior:</text:p>
      <text:p text:style-name="P6">I - à de aspirante a oficial ou guarda-marinha, para os cadetes do Exército e da Aeronáutica, aspirantes de marinha e alunos dos Centros ou Núcleos de Preparação de Oficiais da reserva; ou</text:p>
      <text:p text:style-name="P6">II - à de terceiro-sargento, para as demais praças e os alunos das escolas de formação de sargentos." (NR)</text:p>
      <text:p text:style-name="P6">"Art. 23. Perderá o direito à pensão militar o beneficiário que:</text:p>
      <text:p text:style-name="P6"><text:soft-page-break/>I - venha a ser destituído do pátrio poder, no tocante às quotas-partes dos filhos, as quais serão revertidas para estes filhos;</text:p>
      <text:p text:style-name="P6">II - atinja, válido e capaz, os limites de idade estabelecidos nesta Lei;</text:p>
      <text:p text:style-name="P6">III - renuncie expressamente ao direito;</text:p>
      <text:p text:style-name="P6">IV - tenha sido condenado por crime de natureza dolosa, do qual resulte a morte do militar ou do pensionista instituidor da pensão militar." (NR)</text:p>
      <text:p text:style-name="P6">"Art. 27. A pensão militar não está sujeita à penhora, seqüestro ou arresto, exceto nos casos especificamente previstos em lei." (NR)</text:p>
      <text:p text:style-name="P6">"Art. 29. É permitida a acumulação:</text:p>
      <text:p text:style-name="P6">I - de uma pensão militar com proventos de disponibilidade, reforma, vencimentos ou aposentadoria;</text:p>
      <text:p text:style-name="P6">II - de uma pensão militar com a de outro regime, observado o disposto no art. 37, inciso XI, da Constituição Federal." (NR)</text:p>
      <text:p text:style-name="P3"><text:span text:style-name="T2">Art. 28. A Lei n</text:span><text:span text:style-name="T8">o</text:span><text:span text:style-name="T2"> 6.880, de 9 de dezembro de 1980, passa a vigorar com as seguintes alterações: </text:span></text:p>
      <text:p text:style-name="P3"><text:span text:style-name="T2">"Art. 6</text:span><text:span text:style-name="T8">o</text:span><text:span text:style-name="T2"> São equivalentes as expressões "na ativa", "da ativa", "em serviço ativo", "em serviço na ativa", "em serviço", "em atividade" ou "em atividade militar", conferidas aos militares no desempenho de cargo, comissão, encargo, incumbência ou missão, serviço ou atividade militar ou considerada de natureza militar nas organizações militares das Forças Armadas, bem como na Presidência da República, na Vice-Presidência da República, no Ministério da Defesa e nos demais órgãos quando previsto em lei, ou quando incorporados às Forças Armadas." (NR)</text:span></text:p>
      <text:p text:style-name="P6">"Art. 50................................................................................................................ </text:p>
      <text:p text:style-name="P6">II - o provento calculado com base no soldo integral do posto ou graduação que possuía quando da transferência para a inatividade remunerada, se contar com mais de trinta anos de serviço;</text:p>
      <text:p text:style-name="P3"><text:span text:style-name="T2">III - o provento calculado com base no soldo integral do posto ou graduação quando, não contando trinta anos de serviço, for transferido para a reserva remunerada, </text:span><text:span text:style-name="T3">ex officio</text:span><text:span text:style-name="T2">, por ter atingido a idade-limite de permanência em atividade no posto ou na graduação, ou ter sido abrangido pela quota compulsória; e</text:span></text:p>
      <text:p text:style-name="P6">.........................................................................." (NR)</text:p>
      <text:p text:style-name="P6">"Art. 53. A remuneração dos militares será estabelecida em legislação específica, comum às Forças Armadas." (NR)</text:p>
      <text:p text:style-name="P6">"Art. 63........................................................................................................................ </text:p>
      <text:p text:style-name="P3"><text:span text:style-name="T2">§ 3</text:span><text:span text:style-name="T8">o</text:span><text:span text:style-name="T2"> A concessão de férias não é prejudicada pelo gozo anterior de licença para tratamento de saúde, nem por punição anterior decorrente de contravenção ou </text:span><text:soft-page-break/><text:span text:style-name="T2">transgressão disciplinar, ou pelo estado de guerra, ou para que sejam cumpridos atos em serviço, bem como não anula o direito àquela licença.</text:span></text:p>
      <text:p text:style-name="P6">.................................................................." (NR)</text:p>
      <text:p text:style-name="P6">"Art. 67..........................................................................................................................</text:p>
      <text:p text:style-name="P3"><text:span text:style-name="T2">§ 3</text:span><text:span text:style-name="T8">o</text:span><text:span text:style-name="T2"> A concessão da licença é regulada pelo Comandante da Força." (NR)</text:span></text:p>
      <text:p text:style-name="P3"><text:span text:style-name="T2">"Art. 70.........................................................§ 1</text:span><text:span text:style-name="T8">o</text:span><text:span text:style-name="T2"> A interrupção da licença para tratar de interesse particular poderá ocorrer:</text:span></text:p>
      <text:p text:style-name="P6">...........................................................................</text:p>
      <text:p text:style-name="P6">d) para cumprimento de punição disciplinar, conforme regulamentação de cada Força.</text:p>
      <text:p text:style-name="P6">......................................................................." (NR)</text:p>
      <text:p text:style-name="P6">"Art. 81......................................................................................................................................</text:p>
      <text:p text:style-name="P6">II - for posto à disposição exclusiva do Ministério da Defesa ou de Força Armada diversa daquela a que pertença, para ocupar cargo militar ou considerado de natureza militar;</text:p>
      <text:p text:style-name="P6">..........................................................................." (NR)</text:p>
      <text:p text:style-name="P6">Art. 29. Constatada a redução de remuneração, de proventos ou de pensões, decorrente da aplicação desta Medida Provisória, o valor da diferença será pago a título de vantagem pessoal nominalmente identificada, sendo absorvido por ocasião de futuros reajustes.</text:p>
      <text:p text:style-name="P6">Parágrafo único. A vantagem pessoal nominalmente identificada prevista no caput deste artigo constituirá parcela de proventos na inatividade, além das previstas no art. 10 desta Medida Provisória, até que seja absorvida por ocasião de futuros reajustes.</text:p>
      <text:p text:style-name="P3"><text:span text:style-name="T2">Art. 30. Fica extinto o adicional de tempo de serviço previsto na alínea "c" do inciso II do art. 1</text:span><text:span text:style-name="T12">º</text:span><text:span text:style-name="T2"> desta Medida Provisória, assegurado ao militar o percentual correspondente aos anos de serviço a que fizer jus em 29 de dezembro de 2000.</text:span></text:p>
      <text:p text:style-name="P3"><text:span text:style-name="T2">Art. 31. Fica assegurada aos atuais militares, mediante contribuição específica de um vírgula cinco por cento das parcelas constantes do art. 10 desta Medida Provisória, a manutenção dos benefícios previstos na Lei n</text:span><text:span text:style-name="T8">o</text:span><text:span text:style-name="T2"> 3.765, de 1960, até 29 de dezembro de 2000.</text:span></text:p>
      <text:p text:style-name="P3"><text:span text:style-name="T2">§ 1</text:span><text:span text:style-name="T8">o</text:span><text:span text:style-name="T2"> Poderá ocorrer a renúncia, em caráter irrevogável, ao disposto no caput, que deverá ser expressa até 31 de agosto de 2001.</text:span></text:p>
      <text:p text:style-name="P3"><text:span text:style-name="T2">§ 2</text:span><text:span text:style-name="T8">o</text:span><text:span text:style-name="T2"> Os beneficiários diretos ou por futura reversão das pensionistas são também destinatários da manutenção dos benefícios previstos na Lei n</text:span><text:span text:style-name="T8">o</text:span><text:span text:style-name="T2"> 3.765, de 1960, até 29 de dezembro de 2000.</text:span></text:p>
      <text:p text:style-name="P6"><text:soft-page-break/>Art. 32. Ficam assegurados os direitos dos militares que até 29 de dezembro de 2000, contribuíam para a pensão militar correspondente a um ou dois postos ou graduações acima da que fizerem jus.</text:p>
      <text:p text:style-name="P3"><text:span text:style-name="T2">§ 1</text:span><text:span text:style-name="T8">o</text:span><text:span text:style-name="T2"> O direito à pensão fica condicionado ao recebimento de vinte e quatro contribuições mensais que será deixado aos beneficiários, permitindo-se a estes fazerem o respectivo pagamento, ou completarem o que faltar.</text:span></text:p>
      <text:p text:style-name="P3"><text:span text:style-name="T2">§ 2</text:span><text:span text:style-name="T8">o</text:span><text:span text:style-name="T2"> O militar que, preenchendo as condições legais para ser transferido para a reserva remunerada ou reformado, com proventos calculados sobre o soldo do posto ou graduação superior, venha a falecer na ativa, deixará pensão correspondente a esta situação, observado o disposto no caput deste artigo.</text:span></text:p>
      <text:p text:style-name="P6">Art. 33. Os períodos de licença especial, adquiridos até 29 de dezembro de 2000, poderão ser usufruídos ou contados em dobro para efeito de inatividade, e nessa situação para todos os efeitos legais, ou convertidos em pecúnia no caso de falecimento do militar.</text:p>
      <text:p text:style-name="P6">Parágrafo único. Fica assegurada a remuneração integral ao militar em gozo de licença especial.</text:p>
      <text:p text:style-name="P6">Art. 34. Fica assegurado ao militar que, até 29 de dezembro de 2000, tenha completado os requisitos para se transferir para a inatividade o direito à percepção de remuneração correspondente ao grau hierárquico superior ou melhoria dessa remuneração.</text:p>
      <text:p text:style-name="P6">Art. 35. Fica assegurada a condição de contribuinte ao oficial demitido a pedido e à praça licenciada ou excluída que, até 29 de dezembro de 2000, contribuíam para a pensão militar.</text:p>
      <text:p text:style-name="P6">Art. 36. Os períodos de férias não gozadas, adquiridos até 29 de dezembro de 2000, poderão ser contados em dobro para efeito de inatividade.</text:p>
      <text:p text:style-name="P6">Art. 37. Fica assegurado ao militar o acréscimo de um ano de serviço para cada cinco anos de tempo de efetivo serviço prestado, até 29 de dezembro de 2000, pelo oficial dos diversos corpos, quadros e serviços que possuir curso universitário, reconhecido oficialmente, desde que esse curso tenha sido requisito essencial para a sua admissão nas Forças Armadas, até que este acréscimo complete o total de anos de duração normal do respectivo curso.</text:p>
      <text:p text:style-name="P3"><text:span text:style-name="T2">Art. 38. Fica o Poder Executivo autorizado a editar ato que antecipe, até 30 de junho de 2002, a aplicação da Tabela II do Anexo II desta Medida Provisória, sendo observado o disposto no art. 21 da Lei Complementar n</text:span><text:span text:style-name="T8">o</text:span><text:span text:style-name="T2"> 101, de 4 de maio de 2000.</text:span></text:p>
      <text:p text:style-name="P3"><text:span text:style-name="T2">Art. 39. Ficam convalidados os atos praticados com base na Medida Provisória n</text:span><text:span text:style-name="T8">o</text:span><text:span text:style-name="T2"> 2.188-9, de 24 de agosto de 2001.</text:span></text:p>
      <text:p text:style-name="P3"><text:span text:style-name="T2">Art. 40. Esta Medida Provisória entra em vigor na data de sua publicação, gerando efeitos financeiros a partir de 1</text:span><text:span text:style-name="T8">o</text:span><text:span text:style-name="T2"> de janeiro de 2001.</text:span></text:p>
      <text:p text:style-name="P3"><text:span text:style-name="T2">Art. 41. Ficam revogados o art. 2</text:span><text:span text:style-name="T8">o</text:span><text:span text:style-name="T2">, os §§ 1</text:span><text:span text:style-name="T8">o</text:span><text:span text:style-name="T2">, 2</text:span><text:span text:style-name="T8">o</text:span><text:span text:style-name="T2">, 3</text:span><text:span text:style-name="T8">o</text:span><text:span text:style-name="T2">, 4</text:span><text:span text:style-name="T8">o</text:span><text:span text:style-name="T2"> e 5</text:span><text:span text:style-name="T8">o</text:span><text:span text:style-name="T2"> do art. 3</text:span><text:span text:style-name="T8">o</text:span><text:span text:style-name="T2">, os arts. 5</text:span><text:span text:style-name="T8">o</text:span><text:span text:style-name="T2">, 6</text:span><text:span text:style-name="T8">o</text:span><text:span text:style-name="T2">, 8</text:span><text:span text:style-name="T8">o</text:span><text:span text:style-name="T2">, 16, 17, 18, 19 e 22 da Lei n</text:span><text:span text:style-name="T12">º</text:span><text:span text:style-name="T2"> 3.765, de 4 de maio de 1960, a alínea "j" do inciso IV e o § 1</text:span><text:span text:style-name="T8">o</text:span><text:span text:style-name="T2"> do art. 50, o § 5</text:span><text:span text:style-name="T8">o</text:span><text:span text:style-name="T2"> do art. 63, a alínea "a" do § 1</text:span><text:span text:style-name="T8">o</text:span><text:span text:style-name="T2"> do art. 67, o art. 68, os §§ 4</text:span><text:span text:style-name="T8">o</text:span><text:span text:style-name="T2"> e 5</text:span><text:span text:style-name="T8">o</text:span><text:span text:style-name="T2"> do art. 110, os incisos II, IV e V, e os §§ 2</text:span><text:span text:style-name="T8">o</text:span><text:span text:style-name="T2"> e 3</text:span><text:span text:style-name="T8">o</text:span><text:span text:style-name="T2"> do art. 137, os </text:span><text:soft-page-break/><text:span text:style-name="T2">arts. 138, 156 e 160 da Lei n</text:span><text:span text:style-name="T8">o</text:span><text:span text:style-name="T2"> 6.880, de 9 de dezembro de 1980, o art. 7</text:span><text:span text:style-name="T8">o</text:span><text:span text:style-name="T2"> da Lei n</text:span><text:span text:style-name="T8">o</text:span><text:span text:style-name="T2"> 7.412, de 6 de dezembro de 1985, o art. 2</text:span><text:span text:style-name="T8">o</text:span><text:span text:style-name="T2"> da Lei n</text:span><text:span text:style-name="T8">o</text:span><text:span text:style-name="T2"> 7.961, de 21 de dezembro de 1989, o art. 29 da Lei n</text:span><text:span text:style-name="T8">o</text:span><text:span text:style-name="T2"> 8.216, de 13 de agosto de 1991, a Lei n</text:span><text:span text:style-name="T8">o</text:span><text:span text:style-name="T2"> 8.237, de 30 de setembro de 1991, o art. 6</text:span><text:span text:style-name="T8">o</text:span><text:span text:style-name="T2"> da Lei n</text:span><text:span text:style-name="T8">o</text:span><text:span text:style-name="T2"> 8.448, de 21 de julho de 1992, os arts. 6</text:span><text:span text:style-name="T8">o</text:span><text:span text:style-name="T2"> e 8</text:span><text:span text:style-name="T8">o</text:span><text:span text:style-name="T2"> da Lei n</text:span><text:span text:style-name="T8">o</text:span><text:span text:style-name="T2"> 8.622, de 19 de janeiro de 1993, a Lei Delegada n</text:span><text:span text:style-name="T8">o</text:span><text:span text:style-name="T2"> 12, de 7 de agosto de 1992, o inciso I do art. 2</text:span><text:span text:style-name="T8">o</text:span><text:span text:style-name="T2"> e os arts. 20, 25, 26 e 27 da Lei n</text:span><text:span text:style-name="T8">o</text:span><text:span text:style-name="T2"> 8.460, de 17 de setembro de 1992, o art. 2</text:span><text:span text:style-name="T12">º</text:span><text:span text:style-name="T2"> da Lei n</text:span><text:span text:style-name="T12">º</text:span><text:span text:style-name="T2"> 8.627, de 19 de fevereiro de 1993, a Lei n</text:span><text:span text:style-name="T12">º</text:span><text:span text:style-name="T2"> 8.717, de 14 de outubro de 1993, a alínea "b" do inciso I do art. 1</text:span><text:span text:style-name="T8">o</text:span><text:span text:style-name="T2"> da Lei n</text:span><text:span text:style-name="T8">o</text:span><text:span text:style-name="T2"> 8.852, de 4 de fevereiro de 1994, os arts. 3</text:span><text:span text:style-name="T8">o</text:span><text:span text:style-name="T2"> e 6</text:span><text:span text:style-name="T8">o</text:span><text:span text:style-name="T2"> da Lei n</text:span><text:span text:style-name="T8">o</text:span><text:span text:style-name="T2"> 9.367, de 16 de dezembro de 1996, os arts. 1</text:span><text:span text:style-name="T8">o</text:span><text:span text:style-name="T2"> ao 4</text:span><text:span text:style-name="T8">o</text:span><text:span text:style-name="T2"> e 6</text:span><text:span text:style-name="T8">o</text:span><text:span text:style-name="T2"> da Lei n</text:span><text:span text:style-name="T8">o</text:span><text:span text:style-name="T2"> 9.442, de 14 de março de 1997, a Lei n</text:span><text:span text:style-name="T8">o</text:span><text:span text:style-name="T2"> 9.633, de 12 de maio de 1998, e a Medida Provisória n</text:span><text:span text:style-name="T8">o</text:span><text:span text:style-name="T2"> 2.188-9, de 24 de agosto de 2001.</text:span></text:p>
      <text:p text:style-name="P9"><text:span text:style-name="T2">Brasília, 31 de agosto de 2001; 180</text:span><text:span text:style-name="T8">o</text:span><text:span text:style-name="T2"> da Independência e 113</text:span><text:span text:style-name="T8">o</text:span><text:span text:style-name="T2"> da República.</text:span></text:p>
      <text:p text:style-name="P10">FERNANDO HENRIQUE CARDOSO</text:p>
      <text:h text:style-name="P12" text:outline-level="2"><text:span text:style-name="Emphasis">Geraldo Magela da Cruz Quintão</text:span></text:h>
      <text:p text:style-name="P9"><text:span text:style-name="Emphasis"><text:span text:style-name="T2">Pedro Malan</text:span></text:span></text:p>
      <text:p text:style-name="P9"><text:span text:style-name="Emphasis"><text:span text:style-name="T2">Martus Tavares</text:span></text:span></text:p>
      <text:p text:style-name="P11"/>
      <text:p text:style-name="P11">Este texto não substitui o publicado no D.O.U. de 1.9.2001 (Edição extra)</text:p>
      <text:p text:style-name="P7"/>
      <text:h text:style-name="P13" text:outline-level="1">ANEXO I</text:h>
      <text:p text:style-name="P5">TABELA I - SOLDO</text:p>
      <text:p text:style-name="P5">Posto ou Graduação</text:p>
      <table:table table:name="Tabela1" table:style-name="Tabela1">
        <table:table-column table:style-name="Tabela1.A"/>
        <table:table-column table:style-name="Tabela1.B"/>
        <table:table-row table:style-name="Tabela1.1">
          <table:table-cell table:style-name="Tabela1.A1" office:value-type="string">
            <text:p text:style-name="P21">1. OFICIAIS GENERAIS</text:p>
          </table:table-cell>
          <table:table-cell table:style-name="Tabela1.B1" office:value-type="string">
            <text:p text:style-name="P22">Valor (R$)</text:p>
          </table:table-cell>
        </table:table-row>
        <table:table-row table:style-name="Tabela1.1">
          <table:table-cell table:style-name="Tabela1.A1" office:value-type="string">
            <text:p text:style-name="P8">Almirante-de-Esquadra, General-de-Exército e Tenente-Brigadeiro </text:p>
          </table:table-cell>
          <table:table-cell table:style-name="Tabela1.B1" office:value-type="string">
            <text:p text:style-name="P23">4.500,00</text:p>
          </table:table-cell>
        </table:table-row>
        <table:table-row table:style-name="Tabela1.1">
          <table:table-cell table:style-name="Tabela1.A1" office:value-type="string">
            <text:p text:style-name="P8">Vice-Almirante, General-de-Divisão e Major-Brigadeiro </text:p>
          </table:table-cell>
          <table:table-cell table:style-name="Tabela1.B1" office:value-type="string">
            <text:p text:style-name="P23">4.290,00</text:p>
          </table:table-cell>
        </table:table-row>
        <table:table-row table:style-name="Tabela1.1">
          <table:table-cell table:style-name="Tabela1.A1" office:value-type="string">
            <text:p text:style-name="P8">Contra-Almirante, General-de-Brigada e Brigadeiro </text:p>
          </table:table-cell>
          <table:table-cell table:style-name="Tabela1.B1" office:value-type="string">
            <text:p text:style-name="P23">4.101,00</text:p>
          </table:table-cell>
        </table:table-row>
        <table:table-row table:style-name="Tabela1.1">
          <table:table-cell table:style-name="Tabela1.A1" office:value-type="string">
            <text:p text:style-name="P21">2. OFICIAIS SUPERIORES</text:p>
          </table:table-cell>
          <table:table-cell table:style-name="Tabela1.B1" office:value-type="string">
            <text:p text:style-name="P27">E</text:p>
          </table:table-cell>
        </table:table-row>
        <table:table-row table:style-name="Tabela1.1">
          <table:table-cell table:style-name="Tabela1.A1" office:value-type="string">
            <text:p text:style-name="P8">Capitão-de-Mar-e-Guerra e Coronel </text:p>
          </table:table-cell>
          <table:table-cell table:style-name="Tabela1.B1" office:value-type="string">
            <text:p text:style-name="P23">3.741,00</text:p>
          </table:table-cell>
        </table:table-row>
        <table:table-row table:style-name="Tabela1.1">
          <table:table-cell table:style-name="Tabela1.A1" office:value-type="string">
            <text:p text:style-name="P8">Capitão-de-Fragata e Tenente-Coronel </text:p>
          </table:table-cell>
          <table:table-cell table:style-name="Tabela1.B1" office:value-type="string">
            <text:p text:style-name="P23">3.591,00</text:p>
          </table:table-cell>
        </table:table-row>
        <table:table-row table:style-name="Tabela1.1">
          <table:table-cell table:style-name="Tabela1.A1" office:value-type="string">
            <text:p text:style-name="P8">Capitão-de-Corveta e Major </text:p>
          </table:table-cell>
          <table:table-cell table:style-name="Tabela1.B1" office:value-type="string">
            <text:p text:style-name="P23">3.432,00</text:p>
          </table:table-cell>
        </table:table-row>
        <table:table-row table:style-name="Tabela1.1">
          <table:table-cell table:style-name="Tabela1.A1" office:value-type="string">
            <text:p text:style-name="P21">3. OFICIAIS INTERMEDIÁRIOS</text:p>
          </table:table-cell>
          <table:table-cell table:style-name="Tabela1.B1" office:value-type="string">
            <text:p text:style-name="P27">E</text:p>
          </table:table-cell>
        </table:table-row>
        <table:table-row table:style-name="Tabela1.1">
          <table:table-cell table:style-name="Tabela1.A1" office:value-type="string">
            <text:p text:style-name="P8">Capitão-Tenente e Capitão </text:p>
          </table:table-cell>
          <table:table-cell table:style-name="Tabela1.B1" office:value-type="string">
            <text:p text:style-name="P23">2.700,00</text:p>
          </table:table-cell>
        </table:table-row>
        <table:table-row table:style-name="Tabela1.1">
          <table:table-cell table:style-name="Tabela1.A1" office:value-type="string">
            <text:p text:style-name="P21">4. OFICIAIS SUBALTERNOS</text:p>
          </table:table-cell>
          <table:table-cell table:style-name="Tabela1.B1" office:value-type="string">
            <text:p text:style-name="P27">E</text:p>
          </table:table-cell>
        </table:table-row>
        <table:table-row table:style-name="Tabela1.1">
          <table:table-cell table:style-name="Tabela1.A1" office:value-type="string">
            <text:p text:style-name="P8">Primeiro-Tenente </text:p>
          </table:table-cell>
          <table:table-cell table:style-name="Tabela1.B1" office:value-type="string">
            <text:p text:style-name="P23">2.520,00</text:p>
          </table:table-cell>
        </table:table-row>
        <table:table-row table:style-name="Tabela1.1">
          <table:table-cell table:style-name="Tabela1.A1" office:value-type="string">
            <text:p text:style-name="P8">Segundo-Tenente </text:p>
          </table:table-cell>
          <table:table-cell table:style-name="Tabela1.B1" office:value-type="string">
            <text:p text:style-name="P23">2.250,00</text:p>
          </table:table-cell>
        </table:table-row>
        <table:table-row table:style-name="Tabela1.1">
          <table:table-cell table:style-name="Tabela1.A1" office:value-type="string">
            <text:p text:style-name="P21">5. PRAÇAS ESPECIAIS</text:p>
          </table:table-cell>
          <table:table-cell table:style-name="Tabela1.B1" office:value-type="string">
            <text:p text:style-name="P27">E</text:p>
          </table:table-cell>
        </table:table-row>
        <table:table-row table:style-name="Tabela1.1">
          <table:table-cell table:style-name="Tabela1.A1" office:value-type="string">
            <text:p text:style-name="P8">Guarda-Marinha e Aspirante-a-Oficial </text:p>
          </table:table-cell>
          <table:table-cell table:style-name="Tabela1.B1" office:value-type="string">
            <text:p text:style-name="P23">2.100,00</text:p>
          </table:table-cell>
        </table:table-row>
        <table:table-row table:style-name="Tabela1.1">
          <table:table-cell table:style-name="Tabela1.A1" office:value-type="string">
            <text:p text:style-name="P8">Aspirante, Cadete (último ano) e Aluno do Instituto Militar de Engenharia (último ano)</text:p>
          </table:table-cell>
          <table:table-cell table:style-name="Tabela1.B1" office:value-type="string">
            <text:p text:style-name="P23">405,00</text:p>
          </table:table-cell>
        </table:table-row>
        <table:table-row table:style-name="Tabela1.1">
          <table:table-cell table:style-name="Tabela1.A1" office:value-type="string">
            <text:p text:style-name="P8">Aspirante e Cadete (demais anos), Alunos do Centro de Formação de Oficiais da Aeronáutica, Aluno de Órgão de Formação de Oficiais da Reserva </text:p>
          </table:table-cell>
          <table:table-cell table:style-name="Tabela1.B1" office:value-type="string">
            <text:p text:style-name="P23">330,00</text:p>
          </table:table-cell>
        </table:table-row>
        <table:table-row table:style-name="Tabela1.1">
          <table:table-cell table:style-name="Tabela1.A1" office:value-type="string">
            <text:p text:style-name="P8">Aluno do Colégio Naval, Aluno da Escola Preparatória de Cadetes (último ano) e Aluno da Escola de Formação de Sargentos </text:p>
          </table:table-cell>
          <table:table-cell table:style-name="Tabela1.B1" office:value-type="string">
            <text:p text:style-name="P23">300,00</text:p>
          </table:table-cell>
        </table:table-row>
        <table:table-row table:style-name="Tabela1.1">
          <table:table-cell table:style-name="Tabela1.A1" office:value-type="string">
            <text:p text:style-name="P8">Aluno do Colégio Naval, Aluno da Escola Preparatória de Cadetes (demais anos) e Grumete </text:p>
          </table:table-cell>
          <table:table-cell table:style-name="Tabela1.B1" office:value-type="string">
            <text:p text:style-name="P23">294,00</text:p>
          </table:table-cell>
        </table:table-row>
        <table:table-row table:style-name="Tabela1.20">
          <table:table-cell table:style-name="Tabela1.A1" office:value-type="string">
            <text:p text:style-name="P8">Aprendiz-Marinheiro </text:p>
          </table:table-cell>
          <table:table-cell table:style-name="Tabela1.B1" office:value-type="string">
            <text:p text:style-name="P23">231,00</text:p>
          </table:table-cell>
        </table:table-row>
        <table:table-row table:style-name="Tabela1.1">
          <table:table-cell table:style-name="Tabela1.A1" office:value-type="string">
            <text:p text:style-name="P21">6. PRAÇAS GRADUADAS</text:p>
          </table:table-cell>
          <table:table-cell table:style-name="Tabela1.B1" office:value-type="string">
            <text:p text:style-name="P27">E</text:p>
          </table:table-cell>
        </table:table-row>
        <table:table-row table:style-name="Tabela1.1">
          <table:table-cell table:style-name="Tabela1.A1" office:value-type="string">
            <text:p text:style-name="P21">Suboficial e Subtenente </text:p>
          </table:table-cell>
          <table:table-cell table:style-name="Tabela1.B1" office:value-type="string">
            <text:p text:style-name="P23">1.890,00</text:p>
          </table:table-cell>
        </table:table-row>
        <table:table-row table:style-name="Tabela1.1">
          <table:table-cell table:style-name="Tabela1.A1" office:value-type="string">
            <text:p text:style-name="P8">Primeiro-Sargento </text:p>
          </table:table-cell>
          <table:table-cell table:style-name="Tabela1.B1" office:value-type="string">
            <text:p text:style-name="P23">1.647,00</text:p>
          </table:table-cell>
        </table:table-row>
        <text:soft-page-break/>
        <table:table-row table:style-name="Tabela1.1">
          <table:table-cell table:style-name="Tabela1.A1" office:value-type="string">
            <text:p text:style-name="P8">Segundo-Sargento </text:p>
          </table:table-cell>
          <table:table-cell table:style-name="Tabela1.B1" office:value-type="string">
            <text:p text:style-name="P23">1.407,00</text:p>
          </table:table-cell>
        </table:table-row>
        <table:table-row table:style-name="Tabela1.1">
          <table:table-cell table:style-name="Tabela1.A1" office:value-type="string">
            <text:p text:style-name="P8">Terceiro-Sargento </text:p>
          </table:table-cell>
          <table:table-cell table:style-name="Tabela1.B1" office:value-type="string">
            <text:p text:style-name="P23">1.140,00</text:p>
          </table:table-cell>
        </table:table-row>
        <table:table-row table:style-name="Tabela1.1">
          <table:table-cell table:style-name="Tabela1.A1" office:value-type="string">
            <text:p text:style-name="P8">Cabo (engajado) e Taifeiro-Mor </text:p>
          </table:table-cell>
          <table:table-cell table:style-name="Tabela1.B1" office:value-type="string">
            <text:p text:style-name="P23">795,00</text:p>
          </table:table-cell>
        </table:table-row>
        <table:table-row table:style-name="Tabela1.1">
          <table:table-cell table:style-name="Tabela1.A1" office:value-type="string">
            <text:p text:style-name="P8">Cabo (não engajado) </text:p>
          </table:table-cell>
          <table:table-cell table:style-name="Tabela1.B1" office:value-type="string">
            <text:p text:style-name="P23">180,00</text:p>
          </table:table-cell>
        </table:table-row>
        <table:table-row table:style-name="Tabela1.1">
          <table:table-cell table:style-name="Tabela1.A1" office:value-type="string">
            <text:p text:style-name="P21">7. DEMAIS PRAÇAS</text:p>
          </table:table-cell>
          <table:table-cell table:style-name="Tabela1.B1" office:value-type="string">
            <text:p text:style-name="P27">E</text:p>
          </table:table-cell>
        </table:table-row>
        <table:table-row table:style-name="Tabela1.1">
          <table:table-cell table:style-name="Tabela1.A1" office:value-type="string">
            <text:p text:style-name="P8">Taifeiro de 1ª Classe </text:p>
          </table:table-cell>
          <table:table-cell table:style-name="Tabela1.B1" office:value-type="string">
            <text:p text:style-name="P23">750,00</text:p>
          </table:table-cell>
        </table:table-row>
        <table:table-row table:style-name="Tabela1.1">
          <table:table-cell table:style-name="Tabela1.A1" office:value-type="string">
            <text:p text:style-name="P8">Taifeiro de 2ª Classe </text:p>
          </table:table-cell>
          <table:table-cell table:style-name="Tabela1.B1" office:value-type="string">
            <text:p text:style-name="P23">690,00</text:p>
          </table:table-cell>
        </table:table-row>
        <table:table-row table:style-name="Tabela1.1">
          <table:table-cell table:style-name="Tabela1.A1" office:value-type="string">
            <text:p text:style-name="P8">Marinheiro, Soldado Fuzileiro Naval e Soldado de 1ª Classe (especializados, cursados e engajados), Soldado-Clarim ou Corneteiro de 1ª Classe e Soldado Pára-Quedista (engajado) </text:p>
          </table:table-cell>
          <table:table-cell table:style-name="Tabela1.B1" office:value-type="string">
            <text:p text:style-name="P23">540,00</text:p>
          </table:table-cell>
        </table:table-row>
        <table:table-row table:style-name="Tabela1.1">
          <table:table-cell table:style-name="Tabela1.A1" office:value-type="string">
            <text:p text:style-name="P8">Marinheiro, Soldado Fuzileiro Naval, Soldado de 1ª Classe (não especializado) e Soldado-Clarim ou Corneteiro de 2ª Classe, Soldado do Exército e Soldado de 2ª Classe (engajado)</text:p>
          </table:table-cell>
          <table:table-cell table:style-name="Tabela1.B1" office:value-type="string">
            <text:p text:style-name="P23">450,00</text:p>
          </table:table-cell>
        </table:table-row>
        <table:table-row table:style-name="Tabela1.1">
          <table:table-cell table:style-name="Tabela1.A1" office:value-type="string">
            <text:p text:style-name="P8">Marinheiro-Recruta, Recruta, Soldado, Soldado-Recruta, Soldado de 2ª Classe (não engajado) e Soldado-Clarim ou Corneteiro de 3ª Classe </text:p>
          </table:table-cell>
          <table:table-cell table:style-name="Tabela1.B1" office:value-type="string">
            <text:p text:style-name="P23">153,00</text:p>
          </table:table-cell>
        </table:table-row>
      </table:table>
      <text:p text:style-name="P4"/>
      <text:p text:style-name="P5"/>
      <text:p text:style-name="P5"/>
      <text:p text:style-name="P5">ANEXO I</text:p>
      <text:p text:style-name="P5">TABELA II – ESCALONAMENTO VERTICAL</text:p>
      <text:p text:style-name="P5">Posto ou Graduação</text:p>
      <table:table table:name="Tabela2" table:style-name="Tabela2">
        <table:table-column table:style-name="Tabela2.A"/>
        <table:table-column table:style-name="Tabela2.B"/>
        <table:table-row table:style-name="Tabela2.1">
          <table:table-cell table:style-name="Tabela2.A1" office:value-type="string">
            <text:p text:style-name="P21">1. OFICIAIS GENERAIS</text:p>
          </table:table-cell>
          <table:table-cell table:style-name="Tabela2.B1" office:value-type="string">
            <text:p text:style-name="P22">Índice</text:p>
          </table:table-cell>
        </table:table-row>
        <table:table-row table:style-name="Tabela2.1">
          <table:table-cell table:style-name="Tabela2.A1" office:value-type="string">
            <text:p text:style-name="P8">Almirante-de-Esquadra, General-de-Exército e Tenente-Brigadeiro </text:p>
          </table:table-cell>
          <table:table-cell table:style-name="Tabela2.B1" office:value-type="string">
            <text:p text:style-name="P22">1000</text:p>
          </table:table-cell>
        </table:table-row>
        <table:table-row table:style-name="Tabela2.1">
          <table:table-cell table:style-name="Tabela2.A1" office:value-type="string">
            <text:p text:style-name="P8">Vice-Almirante, General-de-Divisão e Major-Brigadeiro </text:p>
          </table:table-cell>
          <table:table-cell table:style-name="Tabela2.B1" office:value-type="string">
            <text:p text:style-name="P22">953</text:p>
          </table:table-cell>
        </table:table-row>
        <table:table-row table:style-name="Tabela2.1">
          <table:table-cell table:style-name="Tabela2.A1" office:value-type="string">
            <text:p text:style-name="P8">Contra-Almirante, General-de-Brigada e Brigadeiro </text:p>
          </table:table-cell>
          <table:table-cell table:style-name="Tabela2.B1" office:value-type="string">
            <text:p text:style-name="P22">911</text:p>
          </table:table-cell>
        </table:table-row>
        <table:table-row table:style-name="Tabela2.1">
          <table:table-cell table:style-name="Tabela2.A1" office:value-type="string">
            <text:p text:style-name="P21">2. OFICIAIS SUPERIORES</text:p>
          </table:table-cell>
          <table:table-cell table:style-name="Tabela2.B1" office:value-type="string">
            <text:p text:style-name="P28">E</text:p>
          </table:table-cell>
        </table:table-row>
        <table:table-row table:style-name="Tabela2.1">
          <table:table-cell table:style-name="Tabela2.A1" office:value-type="string">
            <text:p text:style-name="P8">Capitão-de-Mar-e-Guerra e Coronel </text:p>
          </table:table-cell>
          <table:table-cell table:style-name="Tabela2.B1" office:value-type="string">
            <text:p text:style-name="P22">831</text:p>
          </table:table-cell>
        </table:table-row>
        <table:table-row table:style-name="Tabela2.1">
          <table:table-cell table:style-name="Tabela2.A1" office:value-type="string">
            <text:p text:style-name="P8">Capitão-de-Fragata e Tenente-Coronel </text:p>
          </table:table-cell>
          <table:table-cell table:style-name="Tabela2.B1" office:value-type="string">
            <text:p text:style-name="P22">798</text:p>
          </table:table-cell>
        </table:table-row>
        <table:table-row table:style-name="Tabela2.1">
          <table:table-cell table:style-name="Tabela2.A1" office:value-type="string">
            <text:p text:style-name="P8">Capitão-de-Corveta e Major </text:p>
          </table:table-cell>
          <table:table-cell table:style-name="Tabela2.B1" office:value-type="string">
            <text:p text:style-name="P22">763</text:p>
          </table:table-cell>
        </table:table-row>
        <table:table-row table:style-name="Tabela2.1">
          <table:table-cell table:style-name="Tabela2.A1" office:value-type="string">
            <text:p text:style-name="P21">3. OFICIAIS INTERMEDIÁRIOS</text:p>
          </table:table-cell>
          <table:table-cell table:style-name="Tabela2.B1" office:value-type="string">
            <text:p text:style-name="P28">E</text:p>
          </table:table-cell>
        </table:table-row>
        <table:table-row table:style-name="Tabela2.1">
          <table:table-cell table:style-name="Tabela2.A1" office:value-type="string">
            <text:p text:style-name="P8">Capitão-Tenente e Capitão </text:p>
          </table:table-cell>
          <table:table-cell table:style-name="Tabela2.B1" office:value-type="string">
            <text:p text:style-name="P22">600</text:p>
          </table:table-cell>
        </table:table-row>
        <table:table-row table:style-name="Tabela2.1">
          <table:table-cell table:style-name="Tabela2.A1" office:value-type="string">
            <text:p text:style-name="P21">4. OFICIAIS SUBALTERNOS</text:p>
          </table:table-cell>
          <table:table-cell table:style-name="Tabela2.B1" office:value-type="string">
            <text:p text:style-name="P28">E</text:p>
          </table:table-cell>
        </table:table-row>
        <table:table-row table:style-name="Tabela2.1">
          <table:table-cell table:style-name="Tabela2.A1" office:value-type="string">
            <text:p text:style-name="P8">Primeiro-Tenente </text:p>
          </table:table-cell>
          <table:table-cell table:style-name="Tabela2.B1" office:value-type="string">
            <text:p text:style-name="P22">560</text:p>
          </table:table-cell>
        </table:table-row>
        <table:table-row table:style-name="Tabela2.1">
          <table:table-cell table:style-name="Tabela2.A1" office:value-type="string">
            <text:p text:style-name="P8">Segundo-Tenente </text:p>
          </table:table-cell>
          <table:table-cell table:style-name="Tabela2.B1" office:value-type="string">
            <text:p text:style-name="P22">500</text:p>
          </table:table-cell>
        </table:table-row>
        <table:table-row table:style-name="Tabela2.1">
          <table:table-cell table:style-name="Tabela2.A1" office:value-type="string">
            <text:p text:style-name="P21">5. PRAÇAS ESPECIAIS</text:p>
          </table:table-cell>
          <table:table-cell table:style-name="Tabela2.B1" office:value-type="string">
            <text:p text:style-name="P28">E</text:p>
          </table:table-cell>
        </table:table-row>
        <table:table-row table:style-name="Tabela2.1">
          <table:table-cell table:style-name="Tabela2.A1" office:value-type="string">
            <text:p text:style-name="P8">Guarda-Marinha e Aspirante-a-Oficial </text:p>
          </table:table-cell>
          <table:table-cell table:style-name="Tabela2.B1" office:value-type="string">
            <text:p text:style-name="P22">467</text:p>
          </table:table-cell>
        </table:table-row>
        <table:table-row table:style-name="Tabela2.1">
          <table:table-cell table:style-name="Tabela2.A1" office:value-type="string">
            <text:p text:style-name="P8">Aspirante, Cadete (último ano) e Aluno do Instituto Militar de Engenharia (último ano)</text:p>
          </table:table-cell>
          <table:table-cell table:style-name="Tabela2.B1" office:value-type="string">
            <text:p text:style-name="P22">90</text:p>
          </table:table-cell>
        </table:table-row>
        <table:table-row table:style-name="Tabela2.1">
          <table:table-cell table:style-name="Tabela2.A1" office:value-type="string">
            <text:p text:style-name="P8">Aspirante e Cadete (demais anos), Alunos do Centro de Formação de Oficiais da Aeronáutica, Aluno de Órgão de Formação de Oficiais da Reserva </text:p>
          </table:table-cell>
          <table:table-cell table:style-name="Tabela2.B1" office:value-type="string">
            <text:p text:style-name="P22">73</text:p>
          </table:table-cell>
        </table:table-row>
        <table:table-row table:style-name="Tabela2.1">
          <table:table-cell table:style-name="Tabela2.A1" office:value-type="string">
            <text:p text:style-name="P8">Aluno do Colégio Naval, Aluno da Escola Preparatória de Cadetes (último ano) e Aluno da Escola de Formação de Sargentos </text:p>
          </table:table-cell>
          <table:table-cell table:style-name="Tabela2.B1" office:value-type="string">
            <text:p text:style-name="P22">67</text:p>
          </table:table-cell>
        </table:table-row>
        <table:table-row table:style-name="Tabela2.1">
          <table:table-cell table:style-name="Tabela2.A1" office:value-type="string">
            <text:p text:style-name="P8">Aluno do Colégio Naval, Aluno da Escola Preparatória de Cadetes (demais anos) e Grumete </text:p>
          </table:table-cell>
          <table:table-cell table:style-name="Tabela2.B1" office:value-type="string">
            <text:p text:style-name="P22">65</text:p>
          </table:table-cell>
        </table:table-row>
        <table:table-row table:style-name="Tabela2.1">
          <table:table-cell table:style-name="Tabela2.A1" office:value-type="string">
            <text:p text:style-name="P8">Aprendiz-Marinheiro </text:p>
          </table:table-cell>
          <table:table-cell table:style-name="Tabela2.B1" office:value-type="string">
            <text:p text:style-name="P22">51</text:p>
          </table:table-cell>
        </table:table-row>
        <table:table-row table:style-name="Tabela2.1">
          <table:table-cell table:style-name="Tabela2.A1" office:value-type="string">
            <text:p text:style-name="P21">6. PRAÇAS GRADUADAS</text:p>
          </table:table-cell>
          <table:table-cell table:style-name="Tabela2.B1" office:value-type="string">
            <text:p text:style-name="P28">E</text:p>
          </table:table-cell>
        </table:table-row>
        <table:table-row table:style-name="Tabela2.1">
          <table:table-cell table:style-name="Tabela2.A1" office:value-type="string">
            <text:p text:style-name="P21">Suboficial e Subtenente </text:p>
          </table:table-cell>
          <table:table-cell table:style-name="Tabela2.B1" office:value-type="string">
            <text:p text:style-name="P22">420</text:p>
          </table:table-cell>
        </table:table-row>
        <table:table-row table:style-name="Tabela2.1">
          <table:table-cell table:style-name="Tabela2.A1" office:value-type="string">
            <text:p text:style-name="P8">Primeiro-Sargento </text:p>
          </table:table-cell>
          <table:table-cell table:style-name="Tabela2.B1" office:value-type="string">
            <text:p text:style-name="P22">366</text:p>
          </table:table-cell>
        </table:table-row>
        <table:table-row table:style-name="Tabela2.1">
          <table:table-cell table:style-name="Tabela2.A1" office:value-type="string">
            <text:p text:style-name="P8">Segundo-Sargento </text:p>
          </table:table-cell>
          <table:table-cell table:style-name="Tabela2.B1" office:value-type="string">
            <text:p text:style-name="P22">313</text:p>
          </table:table-cell>
        </table:table-row>
        <table:table-row table:style-name="Tabela2.1">
          <table:table-cell table:style-name="Tabela2.A1" office:value-type="string">
            <text:p text:style-name="P8">Terceiro-Sargento </text:p>
          </table:table-cell>
          <table:table-cell table:style-name="Tabela2.B1" office:value-type="string">
            <text:p text:style-name="P22">253</text:p>
          </table:table-cell>
        </table:table-row>
        <table:table-row table:style-name="Tabela2.1">
          <table:table-cell table:style-name="Tabela2.A1" office:value-type="string">
            <text:p text:style-name="P8">Cabo (engajado) e Taifeiro-Mor </text:p>
          </table:table-cell>
          <table:table-cell table:style-name="Tabela2.B1" office:value-type="string">
            <text:p text:style-name="P22">177</text:p>
          </table:table-cell>
        </table:table-row>
        <text:soft-page-break/>
        <table:table-row table:style-name="Tabela2.1">
          <table:table-cell table:style-name="Tabela2.A1" office:value-type="string">
            <text:p text:style-name="P8">Cabo (não engajado) </text:p>
          </table:table-cell>
          <table:table-cell table:style-name="Tabela2.B1" office:value-type="string">
            <text:p text:style-name="P22">40</text:p>
          </table:table-cell>
        </table:table-row>
        <table:table-row table:style-name="Tabela2.1">
          <table:table-cell table:style-name="Tabela2.A1" office:value-type="string">
            <text:p text:style-name="P21">7. DEMAIS PRAÇAS</text:p>
          </table:table-cell>
          <table:table-cell table:style-name="Tabela2.B1" office:value-type="string">
            <text:p text:style-name="P28">E</text:p>
          </table:table-cell>
        </table:table-row>
        <table:table-row table:style-name="Tabela2.1">
          <table:table-cell table:style-name="Tabela2.A1" office:value-type="string">
            <text:p text:style-name="P8">Taifeiro de 1ª Classe </text:p>
          </table:table-cell>
          <table:table-cell table:style-name="Tabela2.B1" office:value-type="string">
            <text:p text:style-name="P22">167</text:p>
          </table:table-cell>
        </table:table-row>
        <table:table-row table:style-name="Tabela2.1">
          <table:table-cell table:style-name="Tabela2.A1" office:value-type="string">
            <text:p text:style-name="P8">Taifeiro de 2ª Classe </text:p>
          </table:table-cell>
          <table:table-cell table:style-name="Tabela2.B1" office:value-type="string">
            <text:p text:style-name="P22">153</text:p>
          </table:table-cell>
        </table:table-row>
        <table:table-row table:style-name="Tabela2.1">
          <table:table-cell table:style-name="Tabela2.A1" office:value-type="string">
            <text:p text:style-name="P8">Marinheiro, Soldado Fuzileiro Naval e Soldado de 1ª Classe (especializados, cursados e engajados), Soldado-Clarim ou Corneteiro de 1ª Classe e Soldado Pára-Quedista (engajado) </text:p>
          </table:table-cell>
          <table:table-cell table:style-name="Tabela2.B1" office:value-type="string">
            <text:p text:style-name="P22">120</text:p>
          </table:table-cell>
        </table:table-row>
        <table:table-row table:style-name="Tabela2.1">
          <table:table-cell table:style-name="Tabela2.A1" office:value-type="string">
            <text:p text:style-name="P8">Marinheiro, Soldado Fuzileiro Naval, Soldado de 1ª Classe (não especializado) e Soldado-Clarim ou Corneteiro de 2ª Classe, Soldado do Exército e Soldado de 2ª Classe (engajado).</text:p>
          </table:table-cell>
          <table:table-cell table:style-name="Tabela2.B1" office:value-type="string">
            <text:p text:style-name="P22">100</text:p>
          </table:table-cell>
        </table:table-row>
        <table:table-row table:style-name="Tabela2.1">
          <table:table-cell table:style-name="Tabela2.A1" office:value-type="string">
            <text:p text:style-name="P8">Marinheiro-Recruta, Recruta, Soldado, Soldado-Recruta, Soldado de 2ª Classe (não engajado) e Soldado-Clarim ou Corneteiro de 3ª Classe </text:p>
          </table:table-cell>
          <table:table-cell table:style-name="Tabela2.B1" office:value-type="string">
            <text:p text:style-name="P22">34</text:p>
          </table:table-cell>
        </table:table-row>
      </table:table>
      <text:p text:style-name="P4"/>
      <text:p text:style-name="P5"/>
      <text:p text:style-name="P5"/>
      <text:p text:style-name="P5"/>
      <text:p text:style-name="P5">ANEXO II</text:p>
      <text:p text:style-name="P5">TABELAS DE ADICIONAIS</text:p>
      <text:p text:style-name="P4"><text:span text:style-name="T3">TABELA I – ADICIONAL MILITAR (A PARTIR DE 1</text:span><text:span text:style-name="T9">o</text:span><text:span text:style-name="T3"> DE JANEIRO DE 2001)</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3">CÍRCULOS</text:p>
          </table:table-cell>
          <table:table-cell table:style-name="Tabela3.A1" office:value-type="string">
            <text:p text:style-name="P33">QUANTITATIVO PERCENTUAL SOBRE</text:p>
            <text:p text:style-name="P32">O SOLDO</text:p>
          </table:table-cell>
          <table:table-cell table:style-name="Tabela3.C1" office:value-type="string">
            <text:p text:style-name="P33">FUNDAMENTO</text:p>
          </table:table-cell>
        </table:table-row>
        <table:table-row table:style-name="Tabela3.2">
          <table:table-cell table:number-columns-spanned="2">
            <table:table table:is-sub-table="true">
              <table:table-column table:style-name="Tabela3.A"/>
              <table:table-column table:style-name="Tabela3.B"/>
              <table:table-row table:style-name="Tabela3.A2.1">
                <table:table-cell table:style-name="Tabela3.A2.1.1" office:value-type="string">
                  <text:p text:style-name="P21">Oficial General.</text:p>
                </table:table-cell>
                <table:table-cell table:style-name="Tabela3.A1" office:value-type="string">
                  <text:p text:style-name="P22">17</text:p>
                </table:table-cell>
              </table:table-row>
              <table:table-row table:style-name="Tabela3.A2.1">
                <table:table-cell table:style-name="Tabela3.A2.1.1" office:value-type="string">
                  <text:p text:style-name="P21">Oficial Superior.</text:p>
                </table:table-cell>
                <table:table-cell table:style-name="Tabela3.A1" office:value-type="string">
                  <text:p text:style-name="P22">14</text:p>
                </table:table-cell>
              </table:table-row>
              <table:table-row table:style-name="Tabela3.A2.1">
                <table:table-cell table:style-name="Tabela3.A2.1.1" office:value-type="string">
                  <text:p text:style-name="P21">Oficial Intermediário.</text:p>
                </table:table-cell>
                <table:table-cell table:style-name="Tabela3.A1" office:value-type="string">
                  <text:p text:style-name="P22">11</text:p>
                </table:table-cell>
              </table:table-row>
              <table:table-row table:style-name="Tabela3.A2.1">
                <table:table-cell table:style-name="Tabela3.A2.1.1" office:value-type="string">
                  <text:p text:style-name="P21">Oficial Subalterno, Guarda-Marinha e Aspirante a Oficial.</text:p>
                </table:table-cell>
                <table:table-cell table:style-name="Tabela3.A1" office:value-type="string">
                  <text:p text:style-name="P22">8</text:p>
                </table:table-cell>
              </table:table-row>
              <table:table-row table:style-name="Tabela3.A2.1">
                <table:table-cell table:style-name="Tabela3.A2.1.1" office:value-type="string">
                  <text:p text:style-name="P21">Suboficial, Subtenente e Sargento.</text:p>
                </table:table-cell>
                <table:table-cell table:style-name="Tabela3.A1" office:value-type="string">
                  <text:p text:style-name="P22">6</text:p>
                </table:table-cell>
              </table:table-row>
              <table:table-row table:style-name="Tabela3.A2.6">
                <table:table-cell table:style-name="Tabela3.A2.1.1" office:value-type="string">
                  <text:p text:style-name="P21">Demais Praças Especiais e Praças de graduação inferior a Terceiro Sargento, exceto as que estejam prestando Serviço Militar Inicial.</text:p>
                </table:table-cell>
                <table:table-cell table:style-name="Tabela3.A1" office:value-type="string">
                  <text:p text:style-name="P22">13</text:p>
                </table:table-cell>
              </table:table-row>
            </table:table>
          </table:table-cell>
          <table:covered-table-cell/>
          <table:table-cell table:style-name="Tabela3.C2" office:value-type="string">
            <text:p text:style-name="P18"><text:span text:style-name="T5">Arts. 1</text:span><text:span text:style-name="T13">º</text:span><text:span text:style-name="T5"> e 3</text:span><text:span text:style-name="T13">º</text:span><text:span text:style-name="T5">.</text:span></text:p>
            <text:p text:style-name="P30">E</text:p>
          </table:table-cell>
        </table:table-row>
      </table:table>
      <text:p text:style-name="P6"> </text:p>
      <text:p text:style-name="P4"><text:span text:style-name="T3">TABELA II – ADICIONAL MILITAR (A PARTIR DE 1</text:span><text:span text:style-name="T9">o</text:span><text:span text:style-name="T3"> DE JANEIRO DE 2003)</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2">CÍRCULOS</text:p>
          </table:table-cell>
          <table:table-cell table:style-name="Tabela4.A1" office:value-type="string">
            <text:p text:style-name="P22">QUANTITATIVO PERCENTUAL SOBRE O SOLDO</text:p>
          </table:table-cell>
          <table:table-cell table:style-name="Tabela4.C1" office:value-type="string">
            <text:p text:style-name="P22">FUNDAMENTO</text:p>
          </table:table-cell>
        </table:table-row>
        <table:table-row table:style-name="Tabela4.2">
          <table:table-cell table:number-columns-spanned="2">
            <table:table table:is-sub-table="true">
              <table:table-column table:style-name="Tabela4.A"/>
              <table:table-column table:style-name="Tabela4.B"/>
              <table:table-row table:style-name="Tabela4.A2.1">
                <table:table-cell table:style-name="Tabela4.A2.1.1" office:value-type="string">
                  <text:p text:style-name="P21">Oficial General.</text:p>
                </table:table-cell>
                <table:table-cell table:style-name="Tabela4.A1" office:value-type="string">
                  <text:p text:style-name="P22">28</text:p>
                </table:table-cell>
              </table:table-row>
              <table:table-row table:style-name="Tabela4.A2.1">
                <table:table-cell table:style-name="Tabela4.A2.1.1" office:value-type="string">
                  <text:p text:style-name="P21">Oficial Superior.</text:p>
                </table:table-cell>
                <table:table-cell table:style-name="Tabela4.A1" office:value-type="string">
                  <text:p text:style-name="P22">25</text:p>
                </table:table-cell>
              </table:table-row>
              <table:table-row table:style-name="Tabela4.A2.1">
                <table:table-cell table:style-name="Tabela4.A2.1.1" office:value-type="string">
                  <text:p text:style-name="P21">Oficial Intermediário.</text:p>
                </table:table-cell>
                <table:table-cell table:style-name="Tabela4.A1" office:value-type="string">
                  <text:p text:style-name="P22">22</text:p>
                </table:table-cell>
              </table:table-row>
              <table:table-row table:style-name="Tabela4.A2.1">
                <table:table-cell table:style-name="Tabela4.A2.1.1" office:value-type="string">
                  <text:p text:style-name="P21">Oficial Subalterno, Guarda-Marinha e Aspirante a Oficial.</text:p>
                </table:table-cell>
                <table:table-cell table:style-name="Tabela4.A1" office:value-type="string">
                  <text:p text:style-name="P22">19</text:p>
                </table:table-cell>
              </table:table-row>
              <table:table-row table:style-name="Tabela4.A2.1">
                <table:table-cell table:style-name="Tabela4.A2.1.1" office:value-type="string">
                  <text:p text:style-name="P21">Suboficial, Subtenente e Sargento.</text:p>
                </table:table-cell>
                <table:table-cell table:style-name="Tabela4.A1" office:value-type="string">
                  <text:p text:style-name="P22">16</text:p>
                </table:table-cell>
              </table:table-row>
              <table:table-row table:style-name="Tabela4.A2.6">
                <table:table-cell table:style-name="Tabela4.A2.1.1" office:value-type="string">
                  <text:p text:style-name="P21">Demais Praças Especiais e Praças de graduação inferior a Terceiro Sargento, exceto as que estejam prestando Serviço Militar Inicial.</text:p>
                </table:table-cell>
                <table:table-cell table:style-name="Tabela4.A1" office:value-type="string">
                  <text:p text:style-name="P22">13</text:p>
                </table:table-cell>
              </table:table-row>
            </table:table>
          </table:table-cell>
          <table:covered-table-cell/>
          <table:table-cell table:style-name="Tabela4.C2" office:value-type="string">
            <text:p text:style-name="P17"><text:span text:style-name="T5">Arts. 1</text:span><text:span text:style-name="T13">º</text:span><text:span text:style-name="T5"> e 3</text:span><text:span text:style-name="T13">º</text:span><text:span text:style-name="T5">.</text:span></text:p>
            <text:p text:style-name="P31">E</text:p>
          </table:table-cell>
        </table:table-row>
      </table:table>
      <text:p text:style-name="P4"><text:soft-page-break/></text:p>
      <text:p text:style-name="P5">TABELA III – ADICIONAL DE HABILITAÇÃO</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4">TIPOS DE CURSO</text:p>
          </table:table-cell>
          <table:table-cell table:style-name="Tabela5.A1" office:value-type="string">
            <text:p text:style-name="P22">QUANTITATIVO PERCENTUAL SOBRE O SOLDO</text:p>
          </table:table-cell>
          <table:table-cell table:style-name="Tabela5.C1" office:value-type="string">
            <text:p text:style-name="P21">FUNDAMENTO</text:p>
          </table:table-cell>
        </table:table-row>
        <table:table-row table:style-name="Tabela5.2">
          <table:table-cell table:number-columns-spanned="2">
            <table:table table:is-sub-table="true">
              <table:table-column table:style-name="Tabela5.A"/>
              <table:table-column table:style-name="Tabela5.B"/>
              <table:table-row table:style-name="Tabela5.A2.1">
                <table:table-cell table:style-name="Tabela5.A2.1.1" office:value-type="string">
                  <text:p text:style-name="P21">Altos Estudos – Categoria I.</text:p>
                </table:table-cell>
                <table:table-cell table:style-name="Tabela5.A2.1.1" office:value-type="string">
                  <text:p text:style-name="P22">30</text:p>
                </table:table-cell>
              </table:table-row>
              <table:table-row table:style-name="Tabela5.A2.1">
                <table:table-cell table:style-name="Tabela5.A2.1.1" office:value-type="string">
                  <text:p text:style-name="P21">Altos Estudos – Categoria II.</text:p>
                </table:table-cell>
                <table:table-cell table:style-name="Tabela5.A2.1.1" office:value-type="string">
                  <text:p text:style-name="P22">25</text:p>
                </table:table-cell>
              </table:table-row>
              <table:table-row table:style-name="Tabela5.A2.1">
                <table:table-cell table:style-name="Tabela5.A2.1.1" office:value-type="string">
                  <text:p text:style-name="P21">Aperfeiçoamento.</text:p>
                </table:table-cell>
                <table:table-cell table:style-name="Tabela5.A2.1.1" office:value-type="string">
                  <text:p text:style-name="P22">20</text:p>
                </table:table-cell>
              </table:table-row>
              <table:table-row table:style-name="Tabela5.A2.1">
                <table:table-cell table:style-name="Tabela5.A2.1.1" office:value-type="string">
                  <text:p text:style-name="P21">Especialização.</text:p>
                </table:table-cell>
                <table:table-cell table:style-name="Tabela5.A2.1.1" office:value-type="string">
                  <text:p text:style-name="P22">16</text:p>
                </table:table-cell>
              </table:table-row>
              <table:table-row table:style-name="Tabela5.A2.1">
                <table:table-cell table:style-name="Tabela5.A2.1.1" office:value-type="string">
                  <text:p text:style-name="P21">Formação.</text:p>
                </table:table-cell>
                <table:table-cell table:style-name="Tabela5.A2.1.1" office:value-type="string">
                  <text:p text:style-name="P22">12</text:p>
                </table:table-cell>
              </table:table-row>
            </table:table>
          </table:table-cell>
          <table:covered-table-cell/>
          <table:table-cell table:style-name="Tabela5.C2" office:value-type="string">
            <text:p text:style-name="P26"><text:span text:style-name="T5">Arts. 1</text:span><text:span text:style-name="T13">º</text:span><text:span text:style-name="T5"> e 3</text:span><text:span text:style-name="T13">º</text:span><text:span text:style-name="T5">.</text:span></text:p>
          </table:table-cell>
        </table:table-row>
      </table:table>
      <text:p text:style-name="Caption">TABELA IV – ADICIONAL DE TEMPO DE SERVIÇO</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3">BASE</text:p>
          </table:table-cell>
          <table:table-cell table:style-name="Tabela6.A1" office:value-type="string">
            <text:p text:style-name="P33">QUANTITATIVO PERCENTUAL </text:p>
            <text:p text:style-name="P32">SOBRE O SOLDO</text:p>
          </table:table-cell>
          <table:table-cell table:style-name="Tabela6.C1" office:value-type="string">
            <text:p text:style-name="P33">FUNDAMENTO</text:p>
          </table:table-cell>
        </table:table-row>
        <table:table-row table:style-name="Tabela6.1">
          <table:table-cell table:style-name="Tabela6.A2" office:value-type="string">
            <text:p text:style-name="P21">Tempo de Serviço</text:p>
          </table:table-cell>
          <table:table-cell table:style-name="Tabela6.A2" office:value-type="string">
            <text:p text:style-name="P22">1% por ano</text:p>
          </table:table-cell>
          <table:table-cell table:style-name="Tabela6.C2" office:value-type="string">
            <text:p text:style-name="P26"><text:span text:style-name="T5">Arts. 1</text:span><text:span text:style-name="T13">º</text:span><text:span text:style-name="T5">, 3</text:span><text:span text:style-name="T13">º</text:span><text:span text:style-name="T5"> e 30.</text:span></text:p>
          </table:table-cell>
        </table:table-row>
      </table:table>
      <text:p text:style-name="Caption"/>
      <text:p text:style-name="Caption"/>
      <text:p text:style-name="Caption">TABELA V – ADICIONAL DE COMPENSAÇÃO ORGÂNICA</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2">SITUAÇÕES</text:p>
          </table:table-cell>
          <table:table-cell table:style-name="Tabela7.A1" office:value-type="string">
            <text:p text:style-name="P22">VALOR PERCENTUAL QUE INCIDE SOBRE O SOLDO</text:p>
          </table:table-cell>
          <table:table-cell table:style-name="Tabela7.C1" office:value-type="string">
            <text:p text:style-name="P22">FUNDAMENTO</text:p>
          </table:table-cell>
        </table:table-row>
        <table:table-row table:style-name="Tabela7.2">
          <table:table-cell table:number-columns-spanned="2">
            <table:table table:is-sub-table="true">
              <table:table-column table:style-name="Tabela7.A"/>
              <table:table-column table:style-name="Tabela7.B"/>
              <table:table-row table:style-name="Tabela7.2">
                <table:table-cell>
                  <table:table table:is-sub-table="true">
                    <table:table-column table:style-name="Tabela7.A"/>
                    <table:table-row table:style-name="Tabela7.A2.1.1.1">
                      <table:table-cell table:style-name="Tabela7.A2.1.1.1.1" office:value-type="string">
                        <text:p text:style-name="P21">Vôo em aeronave militar como tripulante orgânico, observador meteorológico, observador aéreo e fotogramétrico.</text:p>
                      </table:table-cell>
                    </table:table-row>
                    <table:table-row table:style-name="Tabela7.A2.1.1.2">
                      <table:table-cell table:style-name="Tabela7.A2.1.1.1.1" office:value-type="string">
                        <text:p text:style-name="P21">Salto em pára-quedas, cumprindo missão militar.</text:p>
                      </table:table-cell>
                    </table:table-row>
                    <table:table-row table:style-name="Tabela7.A2.1.1.1">
                      <table:table-cell table:style-name="Tabela7.A2.1.1.1.1" office:value-type="string">
                        <text:p text:style-name="P21">Imersão no exercício de funções regulamentares a bordo de submarinos.</text:p>
                      </table:table-cell>
                    </table:table-row>
                    <table:table-row table:style-name="Tabela7.A2.1.1.2">
                      <table:table-cell table:style-name="Tabela7.A2.1.1.1.1" office:value-type="string">
                        <text:p text:style-name="P21">Mergulho com escafandro ou com aparelho.</text:p>
                      </table:table-cell>
                    </table:table-row>
                    <table:table-row table:style-name="Tabela7.A2.1.1.2">
                      <table:table-cell table:style-name="Tabela7.A2.1.1.1.1" office:value-type="string">
                        <text:p text:style-name="P21">Controle de Tráfego Aéreo.</text:p>
                      </table:table-cell>
                    </table:table-row>
                  </table:table>
                </table:table-cell>
                <table:table-cell table:style-name="Tabela7.A1" office:value-type="string">
                  <text:p text:style-name="P22">20</text:p>
                </table:table-cell>
              </table:table-row>
              <table:table-row table:style-name="Tabela7.A2.1.1.2">
                <table:table-cell table:style-name="Tabela7.A2.1.1.1.1" office:value-type="string">
                  <text:p text:style-name="P21">Trabalho com Raios X ou substâncias radioativas.</text:p>
                </table:table-cell>
                <table:table-cell table:style-name="Tabela7.A1" office:value-type="string">
                  <text:p text:style-name="P22">10</text:p>
                </table:table-cell>
              </table:table-row>
            </table:table>
          </table:table-cell>
          <table:covered-table-cell/>
          <table:table-cell table:style-name="Tabela7.C2" office:value-type="string">
            <text:p text:style-name="P20"><text:span text:style-name="T5">Arts. 1</text:span><text:span text:style-name="T13">º</text:span><text:span text:style-name="T5"> e 3</text:span><text:span text:style-name="T13">º</text:span><text:span text:style-name="T5">.</text:span></text:p>
          </table:table-cell>
        </table:table-row>
      </table:table>
      <text:p text:style-name="Caption"/>
      <text:p text:style-name="Caption">TABELA VI – ADICIONAL DE PERMANÊNCIA</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SITUAÇÕES</text:p>
          </table:table-cell>
          <table:table-cell table:style-name="Tabela8.A1" office:value-type="string">
            <text:p text:style-name="P22">VALOR PERCENTUAL QUE INCIDE SOBRE O SOLDO</text:p>
          </table:table-cell>
          <table:table-cell table:style-name="Tabela8.C1" office:value-type="string">
            <text:p text:style-name="P22">FUNDAMENTO</text:p>
          </table:table-cell>
        </table:table-row>
        <table:table-row table:style-name="Tabela8.2">
          <table:table-cell table:number-columns-spanned="2">
            <table:table table:is-sub-table="true">
              <table:table-column table:style-name="Tabela8.A2.1"/>
              <table:table-column table:style-name="Tabela8.A2.2"/>
              <table:table-column table:style-name="Tabela8.B"/>
              <table:table-row table:style-name="Tabela8.A2.1">
                <table:table-cell table:style-name="Tabela8.A1" office:value-type="string">
                  <text:p text:style-name="P21">a</text:p>
                </table:table-cell>
                <table:table-cell table:style-name="Tabela8.A2.2.1" office:value-type="string">
                  <text:p text:style-name="P21">Militar que, em atividade, a partir de 29 de dezembro de 2000, tenha completado, ou venha a completar, 720 dias a mais que o tempo requerido para transferência para a inatividade remunerada.</text:p>
                </table:table-cell>
                <table:table-cell table:style-name="Tabela8.A2.2.1" office:value-type="string">
                  <text:p text:style-name="P22">5%</text:p>
                </table:table-cell>
              </table:table-row>
              <table:table-row table:style-name="Tabela8.A2.2">
                <table:table-cell table:style-name="Tabela8.A1" office:value-type="string">
                  <text:p text:style-name="P21">b</text:p>
                </table:table-cell>
                <table:table-cell table:style-name="Tabela8.A2.2.1" office:value-type="string">
                  <text:p text:style-name="P21">Militar que, tendo satisfeito o requisito da alínea "a" acima, venha a ser promovido em atividade ao posto ou graduação superior.</text:p>
                </table:table-cell>
                <table:table-cell table:style-name="Tabela8.A2.2.1" office:value-type="string">
                  <text:p text:style-name="P22">5% a cada promoção</text:p>
                </table:table-cell>
              </table:table-row>
            </table:table>
          </table:table-cell>
          <table:covered-table-cell/>
          <table:table-cell table:style-name="Tabela8.C2" office:value-type="string">
            <text:p text:style-name="P20"><text:span text:style-name="T5">Arts. 1</text:span><text:span text:style-name="T13">º</text:span><text:span text:style-name="T5"> e 3</text:span><text:span text:style-name="T11">o</text:span><text:span text:style-name="T5">.</text:span></text:p>
          </table:table-cell>
        </table:table-row>
      </table:table>
      <text:p text:style-name="P4"/>
      <text:p text:style-name="P5"><text:soft-page-break/>ANEXO III</text:p>
      <text:p text:style-name="P5">TABELAS DE GRATIFICAÇÕES</text:p>
      <text:p text:style-name="P5">TABELA I – GRATIFICAÇÃO DE LOCALIDADE ESPECIAL</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2">SITUAÇÕES</text:p>
          </table:table-cell>
          <table:table-cell table:style-name="Tabela9.A1" office:value-type="string">
            <text:p text:style-name="P22">VALOR PERCENTUAL QUE INCIDE SOBRE O SOLDO</text:p>
          </table:table-cell>
          <table:table-cell table:style-name="Tabela9.C1" office:value-type="string">
            <text:p text:style-name="P22">FUNDAMENTO</text:p>
          </table:table-cell>
        </table:table-row>
        <table:table-row table:style-name="Tabela9.2">
          <table:table-cell table:number-columns-spanned="2">
            <table:table table:is-sub-table="true">
              <table:table-column table:style-name="Tabela9.A"/>
              <table:table-column table:style-name="Tabela9.B"/>
              <table:table-row table:style-name="Tabela9.A2.1">
                <table:table-cell table:style-name="Tabela9.A2.1.1" office:value-type="string">
                  <text:p text:style-name="P21">Categoria A.</text:p>
                </table:table-cell>
                <table:table-cell table:style-name="Tabela9.A1" office:value-type="string">
                  <text:p text:style-name="P22">20</text:p>
                </table:table-cell>
              </table:table-row>
              <table:table-row table:style-name="Tabela9.A2.1">
                <table:table-cell table:style-name="Tabela9.A2.1.1" office:value-type="string">
                  <text:p text:style-name="P21">Categoria B.</text:p>
                </table:table-cell>
                <table:table-cell table:style-name="Tabela9.A1" office:value-type="string">
                  <text:p text:style-name="P22">10</text:p>
                </table:table-cell>
              </table:table-row>
            </table:table>
          </table:table-cell>
          <table:covered-table-cell/>
          <table:table-cell table:style-name="Tabela9.C2" office:value-type="string">
            <text:p text:style-name="P26"><text:span text:style-name="T5">Arts. 1</text:span><text:span text:style-name="T13">º</text:span><text:span text:style-name="T5"> e 3</text:span><text:span text:style-name="T13">º</text:span><text:span text:style-name="T5">.</text:span></text:p>
          </table:table-cell>
        </table:table-row>
      </table:table>
      <text:p text:style-name="Caption">TABELA II – GRATIFICAÇÃO DE REPRESENTAÇÃO</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2">SITUAÇÕES</text:p>
          </table:table-cell>
          <table:table-cell table:style-name="Tabela10.A1" office:value-type="string">
            <text:p text:style-name="P22">VALOR PERCENTUAL QUE INCIDE SOBRE O SOLDO</text:p>
          </table:table-cell>
          <table:table-cell table:style-name="Tabela10.C1" office:value-type="string">
            <text:p text:style-name="P22">FUNDAMENTO</text:p>
          </table:table-cell>
        </table:table-row>
        <table:table-row table:style-name="Tabela10.2">
          <table:table-cell table:number-columns-spanned="2">
            <table:table table:is-sub-table="true">
              <table:table-column table:style-name="Tabela10.A"/>
              <table:table-column table:style-name="Tabela10.B"/>
              <table:table-row table:style-name="Tabela10.A2.1">
                <table:table-cell table:style-name="Tabela10.A2.1.1" office:value-type="string">
                  <text:p text:style-name="P21">Oficial General.</text:p>
                </table:table-cell>
                <table:table-cell table:style-name="Tabela10.A1" office:value-type="string">
                  <text:p text:style-name="P22">10</text:p>
                </table:table-cell>
              </table:table-row>
              <table:table-row table:style-name="Tabela10.A2.2">
                <table:table-cell table:style-name="Tabela10.A2.1.1" office:value-type="string">
                  <text:p text:style-name="P21">Oficial Superior, Intermediário e Subalterno em cargo de Comando, Direção ou Chefia.</text:p>
                </table:table-cell>
                <table:table-cell table:style-name="Tabela10.A1" office:value-type="string">
                  <text:p text:style-name="P22">10</text:p>
                </table:table-cell>
              </table:table-row>
              <table:table-row table:style-name="Tabela10.A2.3">
                <table:table-cell table:style-name="Tabela10.A2.1.1" office:value-type="string">
                  <text:p text:style-name="P21">Participante em viagem de representação, instrução, emprego operacional ou por estar às ordens de autoridade estrangeira, no País.</text:p>
                </table:table-cell>
                <table:table-cell table:style-name="Tabela10.A1" office:value-type="string">
                  <text:p text:style-name="P22">2</text:p>
                </table:table-cell>
              </table:table-row>
            </table:table>
          </table:table-cell>
          <table:covered-table-cell/>
          <table:table-cell table:style-name="Tabela10.C2" office:value-type="string">
            <text:p text:style-name="P20"><text:span text:style-name="T5">Arts. 1</text:span><text:span text:style-name="T13">º</text:span><text:span text:style-name="T5"> e 3</text:span><text:span text:style-name="T13">º</text:span><text:span text:style-name="T5">.</text:span></text:p>
          </table:table-cell>
        </table:table-row>
      </table:table>
      <text:p text:style-name="Caption"/>
      <text:p text:style-name="Caption">ANEXO IV</text:p>
      <text:p text:style-name="P5">TABELAS DE OUTROS DIREITOS</text:p>
      <text:p text:style-name="P5">TABELA I – AJUDA DE CUSTO</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2" office:value-type="string">
            <text:p text:style-name="P22">SITUAÇÕES</text:p>
          </table:table-cell>
          <table:covered-table-cell/>
          <table:table-cell table:style-name="Tabela11.A1" office:value-type="string">
            <text:p text:style-name="P22">VALOR REPRESENTATIVO</text:p>
          </table:table-cell>
          <table:table-cell table:style-name="Tabela11.D1" office:value-type="string">
            <text:p text:style-name="P22">FUNDAMENTO</text:p>
          </table:table-cell>
        </table:table-row>
        <table:table-row table:style-name="Tabela11.2">
          <table:table-cell table:number-columns-spanned="3">
            <table:table table:is-sub-table="true">
              <table:table-column table:style-name="Tabela11.A"/>
              <table:table-column table:style-name="Tabela11.B"/>
              <table:table-column table:style-name="Tabela11.C"/>
              <table:table-row table:style-name="Tabela11.A2.1">
                <table:table-cell table:style-name="Tabela11.A1" office:value-type="string">
                  <text:p text:style-name="P21">a</text:p>
                </table:table-cell>
                <table:table-cell table:style-name="Tabela11.A2.2.1" office:value-type="string">
                  <text:p text:style-name="P21">Militar, com dependente, nas movimentações com desligamento da organização militar.</text:p>
                </table:table-cell>
                <table:table-cell table:style-name="Tabela11.A1" office:value-type="string">
                  <text:p text:style-name="P21">Duas vezes o valor da remuneração.</text:p>
                </table:table-cell>
              </table:table-row>
              <table:table-row table:style-name="Tabela11.A2.2">
                <table:table-cell table:style-name="Tabela11.A1" office:value-type="string">
                  <text:p text:style-name="P21">b</text:p>
                </table:table-cell>
                <table:table-cell table:style-name="Tabela11.A2.2.1" office:value-type="string">
                  <text:p text:style-name="P21">Militar, com dependente, nas movimentações para comissão superior a três e igual ou inferior a seis meses, sem desligamento de organização militar.</text:p>
                </table:table-cell>
                <table:table-cell table:style-name="Tabela11.A1" office:value-type="string">
                  <text:p text:style-name="P21">Duas vezes o valor da remuneração na ida e uma vez na volta.</text:p>
                </table:table-cell>
              </table:table-row>
              <table:table-row table:style-name="Tabela11.A2.3">
                <table:table-cell table:style-name="Tabela11.A1" office:value-type="string">
                  <text:p text:style-name="P21">c</text:p>
                </table:table-cell>
                <table:table-cell table:style-name="Tabela11.A2.2.1" office:value-type="string">
                  <text:p text:style-name="P21">Militar, com dependente, nas movimentações para comissão superior a quinze dias e igual ou inferior a três meses, sem desligamento de organização militar.</text:p>
                </table:table-cell>
                <table:table-cell table:style-name="Tabela11.A1" office:value-type="string">
                  <text:p text:style-name="P21">Uma vez o valor da remuneração na ida e outra na volta.</text:p>
                </table:table-cell>
              </table:table-row>
              <table:table-row table:style-name="Tabela11.A2.4">
                <table:table-cell table:style-name="Tabela11.A1" office:value-type="string">
                  <text:p text:style-name="P21">d</text:p>
                </table:table-cell>
                <table:table-cell table:style-name="Tabela11.A2.2.1" office:value-type="string">
                  <text:p text:style-name="P21">Militar, com dependente, quando transferido para Localidade Especial Categoria "A" ou de uma Localidade Especial Categoria "A" para qualquer outra localidade, nas movimentações com desligamento da organização militar.</text:p>
                </table:table-cell>
                <table:table-cell table:style-name="Tabela11.A1" office:value-type="string">
                  <text:p text:style-name="P21">Quatro vezes o valor da remuneração.</text:p>
                </table:table-cell>
              </table:table-row>
              <table:table-row table:style-name="Tabela11.A2.3">
                <table:table-cell table:style-name="Tabela11.A1" office:value-type="string">
                  <text:p text:style-name="P21">e</text:p>
                </table:table-cell>
                <table:table-cell table:style-name="Tabela11.A2.2.1" office:value-type="string">
                  <text:p text:style-name="P21">Militar, sem dependente, nas situações "a", "b", "c" e "d" desta tabela.</text:p>
                </table:table-cell>
                <table:table-cell table:style-name="Tabela11.A1" office:value-type="string">
                  <text:p text:style-name="P21">Metade dos valores representativos estabelecidos para as situações "a", "b", "c", e "d" desta tabela.</text:p>
                </table:table-cell>
              </table:table-row>
            </table:table>
          </table:table-cell>
          <table:covered-table-cell/>
          <table:covered-table-cell/>
          <table:table-cell table:style-name="Tabela11.D2" office:value-type="string">
            <text:p text:style-name="P20"><text:span text:style-name="T6">Art. 1</text:span><text:span text:style-name="T14">º</text:span><text:span text:style-name="T6"> e art. 3</text:span><text:span text:style-name="T14">º</text:span><text:span text:style-name="T6">, inciso XI, alínea "a".</text:span></text:p>
          </table:table-cell>
        </table:table-row>
        <text:soft-page-break/>
        <table:table-row table:style-name="Tabela11.2">
          <table:table-cell table:style-name="Tabela11.A1" office:value-type="string">
            <text:p text:style-name="P21">f</text:p>
          </table:table-cell>
          <table:table-cell table:style-name="Tabela11.A2.2.1" office:value-type="string">
            <text:p text:style-name="P21">Militar, com ou sem dependente, por ocasião de transferência para a inatividade remunerada.</text:p>
          </table:table-cell>
          <table:table-cell>
            <table:table table:is-sub-table="true">
              <table:table-column table:style-name="Tabela11.C"/>
              <table:table-row table:style-name="Tabela11.A2.4">
                <table:table-cell table:style-name="Tabela11.A1" office:value-type="string">
                  <text:p text:style-name="P21">Oficial – quatro vezes o valor da remuneração calculado com base no soldo do último posto do círculo hierárquico a que pertencer o militar.</text:p>
                </table:table-cell>
              </table:table-row>
              <table:table-row table:style-name="Tabela11.C3.2">
                <table:table-cell table:style-name="Tabela11.A1" office:value-type="string">
                  <text:p text:style-name="P21">Praça – quatro vezes o valor da remuneração calculado com base no soldo de Suboficial.</text:p>
                </table:table-cell>
              </table:table-row>
            </table:table>
          </table:table-cell>
          <table:table-cell table:style-name="Tabela11.D2" office:value-type="string">
            <text:p text:style-name="P20"><text:span text:style-name="T6">Art. 1</text:span><text:span text:style-name="T14">º</text:span><text:span text:style-name="T6"> e art. 3</text:span><text:span text:style-name="T14">º</text:span><text:span text:style-name="T6">, inciso XI, alínea "b".</text:span></text:p>
          </table:table-cell>
        </table:table-row>
      </table:table>
      <text:p text:style-name="P4"/>
      <text:p text:style-name="P5"/>
      <text:p text:style-name="P5"/>
      <text:p text:style-name="P5"/>
      <text:p text:style-name="P5"/>
      <text:p text:style-name="P5"/>
      <text:p text:style-name="P5"/>
      <text:p text:style-name="P5"/>
      <text:p text:style-name="P5"/>
      <text:p text:style-name="P5"/>
      <text:p text:style-name="P5">TABELA II – AUXÍLIO-FARDAMENTO</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2" office:value-type="string">
            <text:p text:style-name="P21">SITUAÇÕES</text:p>
          </table:table-cell>
          <table:covered-table-cell/>
          <table:table-cell table:style-name="Tabela12.A1" office:value-type="string">
            <text:p text:style-name="P21">VALOR REPRESENTATIVO</text:p>
          </table:table-cell>
          <table:table-cell table:style-name="Tabela12.D1" office:value-type="string">
            <text:p text:style-name="P21">FUNDAMENTO</text:p>
          </table:table-cell>
        </table:table-row>
        <table:table-row table:style-name="Tabela12.2">
          <table:table-cell table:number-columns-spanned="3">
            <table:table table:is-sub-table="true">
              <table:table-column table:style-name="Tabela12.A"/>
              <table:table-column table:style-name="Tabela12.B"/>
              <table:table-column table:style-name="Tabela12.C"/>
              <table:table-row table:style-name="Tabela12.A2.1">
                <table:table-cell table:style-name="Tabela12.A1" office:value-type="string">
                  <text:p text:style-name="P21">a</text:p>
                </table:table-cell>
                <table:table-cell table:style-name="Tabela12.A2.2.1" office:value-type="string">
                  <text:p text:style-name="P21">O Aspirante, o Cadete, o aluno do Colégio Naval ou das Escolas Preparatórias de Cadetes, o Aluno Gratuito ou Órfão do Colégio Militar e as praças de graduação inferior a Terceiro-Sargento.</text:p>
                </table:table-cell>
                <table:table-cell table:style-name="Tabela12.A1" office:value-type="string">
                  <text:p text:style-name="P21">Recebem, por conta da União, uniformes, roupa branca e roupa de cama, de acordo com as tabelas de distribuição estabelecidas pelos respectivos Comandos de Força.</text:p>
                </table:table-cell>
              </table:table-row>
              <table:table-row table:style-name="Tabela12.2">
                <table:table-cell table:number-columns-spanned="2">
                  <table:table table:is-sub-table="true">
                    <table:table-column table:style-name="Tabela12.A"/>
                    <table:table-column table:style-name="Tabela12.B"/>
                    <table:table-row table:style-name="Tabela12.A2.1.2.1">
                      <table:table-cell table:style-name="Tabela12.A1" office:value-type="string">
                        <text:p text:style-name="P21">b</text:p>
                      </table:table-cell>
                      <table:table-cell table:style-name="Tabela12.A2.2.1" office:value-type="string">
                        <text:p text:style-name="P21">O militar, declarado Guarda-Marinha ou Aspirante a Oficial da Ativa, ou promovido a Terceiro Sargento.</text:p>
                      </table:table-cell>
                    </table:table-row>
                    <table:table-row table:style-name="Tabela12.A2.1.2.2">
                      <table:table-cell table:style-name="Tabela12.A1" office:value-type="string">
                        <text:p text:style-name="P21">c</text:p>
                      </table:table-cell>
                      <table:table-cell table:style-name="Tabela12.A2.2.1" office:value-type="string">
                        <text:p text:style-name="P21">Os nomeados Oficiais ou Sargentos, ou matriculados em escolas de formação mediante habilitação em concurso e os nomeados Capelães Militares.</text:p>
                      </table:table-cell>
                    </table:table-row>
                  </table:table>
                </table:table-cell>
                <table:covered-table-cell/>
                <table:table-cell table:style-name="Tabela12.A1" office:value-type="string">
                  <text:p text:style-name="P22">Um soldo e meio.</text:p>
                </table:table-cell>
              </table:table-row>
              <table:table-row table:style-name="Tabela12.2">
                <table:table-cell table:number-columns-spanned="2">
                  <table:table table:is-sub-table="true">
                    <table:table-column table:style-name="Tabela12.A"/>
                    <table:table-column table:style-name="Tabela12.B"/>
                    <table:table-row table:style-name="Tabela12.A2.1.2.1">
                      <table:table-cell table:style-name="Tabela12.A1" office:value-type="string">
                        <text:p text:style-name="P21"><text:soft-page-break/>d</text:p>
                      </table:table-cell>
                      <table:table-cell table:style-name="Tabela12.A2.2.1" office:value-type="string">
                        <text:p text:style-name="P21">O Oficial promovido ao primeiro posto de Oficial General.</text:p>
                      </table:table-cell>
                    </table:table-row>
                    <table:table-row table:style-name="Tabela12.A2.1.2.2">
                      <table:table-cell table:style-name="Tabela12.A1" office:value-type="string">
                        <text:p text:style-name="P21">e</text:p>
                      </table:table-cell>
                      <table:table-cell table:style-name="Tabela12.A2.2.1" office:value-type="string">
                        <text:p text:style-name="P21">Os Guardas-Marinha e Aspirantes a Oficial, oriundos dos Órgãos de Formação de Oficiais da Reserva, convocados para a prestação do Serviço Militar.</text:p>
                      </table:table-cell>
                    </table:table-row>
                    <table:table-row table:style-name="Tabela12.A2.1.3.3">
                      <table:table-cell table:style-name="Tabela12.A1" office:value-type="string">
                        <text:p text:style-name="P21">f</text:p>
                      </table:table-cell>
                      <table:table-cell table:style-name="Tabela12.A2.2.1" office:value-type="string">
                        <text:p text:style-name="P21">Os médicos, farmacêuticos, dentistas e veterinários, quando convocados para o Serviço Militar Inicial.</text:p>
                      </table:table-cell>
                    </table:table-row>
                    <table:table-row table:style-name="Tabela12.A2.1.2.1">
                      <table:table-cell table:style-name="Tabela12.A1" office:value-type="string">
                        <text:p text:style-name="P21">g</text:p>
                      </table:table-cell>
                      <table:table-cell table:style-name="Tabela12.A2.2.1" office:value-type="string">
                        <text:p text:style-name="P21">O Oficial, Suboficial ou Subtenente e Sargento ao ser promovido.</text:p>
                      </table:table-cell>
                    </table:table-row>
                    <table:table-row table:style-name="Tabela12.A2.1.2.1">
                      <table:table-cell table:style-name="Tabela12.A1" office:value-type="string">
                        <text:p text:style-name="P21">h</text:p>
                      </table:table-cell>
                      <table:table-cell table:style-name="Tabela12.A2.2.1" office:value-type="string">
                        <text:p text:style-name="P21">A cada três anos quando permanecer no mesmo posto ou graduação.</text:p>
                      </table:table-cell>
                    </table:table-row>
                  </table:table>
                </table:table-cell>
                <table:covered-table-cell/>
                <table:table-cell table:style-name="Tabela12.A1" office:value-type="string">
                  <text:p text:style-name="P21">Um soldo.</text:p>
                </table:table-cell>
              </table:table-row>
            </table:table>
          </table:table-cell>
          <table:covered-table-cell/>
          <table:covered-table-cell/>
          <table:table-cell table:style-name="Tabela12.D2" office:value-type="string">
            <text:p text:style-name="P20"><text:span text:style-name="T6">Art. 2</text:span><text:span text:style-name="T14">º</text:span><text:span text:style-name="T6"> e art. 3</text:span><text:span text:style-name="T14">º</text:span><text:span text:style-name="T6">, inciso XII.</text:span></text:p>
          </table:table-cell>
        </table:table-row>
        <table:table-row table:style-name="Tabela12.1">
          <table:table-cell table:style-name="Tabela12.A1" office:value-type="string">
            <text:p text:style-name="P21">i</text:p>
          </table:table-cell>
          <table:table-cell table:style-name="Tabela12.A2.2.1" office:value-type="string">
            <text:p text:style-name="P21">O militar reincluído, convocado ou designado para o serviço ativo.</text:p>
          </table:table-cell>
          <table:table-cell table:style-name="Tabela12.A1" office:value-type="string">
            <text:p text:style-name="P1"/>
          </table:table-cell>
          <table:table-cell table:style-name="Tabela12.D2" office:value-type="string">
            <text:p text:style-name="P29">E</text:p>
          </table:table-cell>
        </table:table-row>
        <table:table-row table:style-name="Tabela12.1">
          <table:table-cell table:style-name="Tabela12.A1" office:value-type="string">
            <text:p text:style-name="P21">j</text:p>
          </table:table-cell>
          <table:table-cell table:style-name="Tabela12.A2.2.1" office:value-type="string">
            <text:p text:style-name="P21">O militar que retornar à ativa por convocação, designação ou reinclusão, desde que há mais de seis meses de inatividade.</text:p>
          </table:table-cell>
          <table:table-cell table:style-name="Tabela12.A1" office:value-type="string">
            <text:p text:style-name="P1"/>
          </table:table-cell>
          <table:table-cell table:style-name="Tabela12.D2" office:value-type="string">
            <text:p text:style-name="P29">E</text:p>
          </table:table-cell>
        </table:table-row>
        <table:table-row table:style-name="Tabela12.1">
          <table:table-cell table:style-name="Tabela12.A1" office:value-type="string">
            <text:p text:style-name="P21">l</text:p>
          </table:table-cell>
          <table:table-cell table:style-name="Tabela12.A2.2.1" office:value-type="string">
            <text:p text:style-name="P21">O militar que perder o uniforme em sinistro ou em caso de calamidade.</text:p>
          </table:table-cell>
          <table:table-cell table:style-name="Tabela12.A1" office:value-type="string">
            <text:p text:style-name="P21">Um soldo e meio.</text:p>
          </table:table-cell>
          <table:table-cell table:style-name="Tabela12.D2" office:value-type="string">
            <text:p text:style-name="P29">E</text:p>
          </table:table-cell>
        </table:table-row>
      </table:table>
      <text:p text:style-name="P5">TABELA III – AUXÍLIO-ALIMENTAÇÃO</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21">SITUAÇÕES</text:p>
          </table:table-cell>
          <table:table-cell table:style-name="Tabela13.A1" office:value-type="string">
            <text:p text:style-name="P21">VALOR REPRESENTATIVO</text:p>
          </table:table-cell>
          <table:table-cell table:style-name="Tabela13.C1" office:value-type="string">
            <text:p text:style-name="P21">FUNDAMENTO</text:p>
          </table:table-cell>
        </table:table-row>
        <table:table-row table:style-name="Tabela13.2">
          <table:table-cell table:number-columns-spanned="2">
            <table:table table:is-sub-table="true">
              <table:table-column table:style-name="Tabela13.A2.1"/>
              <table:table-column table:style-name="Tabela13.A2.2"/>
              <table:table-column table:style-name="Tabela13.B"/>
              <table:table-row table:style-name="Tabela13.2">
                <table:table-cell table:style-name="Tabela13.A1" office:value-type="string">
                  <text:p text:style-name="P21">a</text:p>
                </table:table-cell>
                <table:table-cell table:style-name="Tabela13.A2.2.1" office:value-type="string">
                  <text:p text:style-name="P21">O militar, quando não puder receber alimentação por sua organização ou por outra nas proximidades do local de serviço ou expediente, ou quando, por imposição do horário de trabalho e distância de sua residência, seja obrigado a fazer refeições fora dela, tendo para tanto despesas extraordinárias.</text:p>
                </table:table-cell>
                <table:table-cell>
                  <table:table table:is-sub-table="true">
                    <table:table-column table:style-name="Tabela13.B"/>
                    <table:table-row table:style-name="Tabela13.A2.3.1.1">
                      <table:table-cell table:style-name="Tabela13.A2.2.1" office:value-type="string">
                        <text:p text:style-name="P21">Dez vezes o valor da etapa comum fixada para a localidade, quando em serviço de escala de duração de vinte e quatro horas.</text:p>
                      </table:table-cell>
                    </table:table-row>
                    <table:table-row table:style-name="Tabela13.A2.3.1.2">
                      <table:table-cell table:style-name="Tabela13.A2.2.1" office:value-type="string">
                        <text:p text:style-name="P21">Cinco vezes o valor da etapa comum fixada para a localidade, quando em serviço ou expediente de duração superior a oitos horas de efetivo trabalho e inferior a vinte e quatro horas.</text:p>
                      </table:table-cell>
                    </table:table-row>
                  </table:table>
                </table:table-cell>
              </table:table-row>
              <table:table-row table:style-name="Tabela13.A2.2">
                <table:table-cell table:style-name="Tabela13.A1" office:value-type="string">
                  <text:p text:style-name="P21">b</text:p>
                </table:table-cell>
                <table:table-cell table:style-name="Tabela13.A2.2.1" office:value-type="string">
                  <text:p text:style-name="P21">O Militar, quando servir em organização militar que não tenha serviço de rancho organizado e não possa ser arranchado por outra organização nas proximidades.</text:p>
                </table:table-cell>
                <table:table-cell table:style-name="Tabela13.A2.2.1" office:value-type="string">
                  <text:p text:style-name="P21">Uma vez a etapa comum fixada para a localidade.</text:p>
                </table:table-cell>
              </table:table-row>
              <table:table-row table:style-name="Tabela13.A2.3.1.1">
                <table:table-cell table:style-name="Tabela13.A1" office:value-type="string">
                  <text:p text:style-name="P21">c</text:p>
                </table:table-cell>
                <table:table-cell table:style-name="Tabela13.A2.2.1" office:value-type="string">
                  <text:p text:style-name="P21">A Praça, de graduação inferior a Terceiro-Sargento, quando em férias regulamentares e não for alimentada pela União.</text:p>
                </table:table-cell>
                <table:table-cell table:style-name="Tabela13.A2.2.1" office:value-type="string">
                  <text:p text:style-name="P21">Uma vez a etapa comum fixada para a localidade.</text:p>
                </table:table-cell>
              </table:table-row>
              <table:table-row table:style-name="Tabela13.A2.3.1.1">
                <table:table-cell table:style-name="Tabela13.A1" office:value-type="string">
                  <text:p text:style-name="P21">d</text:p>
                </table:table-cell>
                <table:table-cell table:style-name="Tabela13.A2.2.1" office:value-type="string">
                  <text:p text:style-name="P21">A Praça, de graduação inferior a Terceiro-Sargento servindo em Localidade Especial de Categoria "A", quando acompanhada de dependente.</text:p>
                </table:table-cell>
                <table:table-cell table:style-name="Tabela13.A2.2.1" office:value-type="string">
                  <text:p text:style-name="P21">Uma vez a etapa comum fixada para a localidade.</text:p>
                </table:table-cell>
              </table:table-row>
            </table:table>
          </table:table-cell>
          <table:covered-table-cell/>
          <table:table-cell table:style-name="Tabela13.C2" office:value-type="string">
            <text:p text:style-name="P20"><text:span text:style-name="T6">Art. 2</text:span><text:span text:style-name="T14">º</text:span><text:span text:style-name="T6"> e art. 3</text:span><text:span text:style-name="T14">º</text:span><text:span text:style-name="T6">, inciso XIII.</text:span></text:p>
          </table:table-cell>
        </table:table-row>
      </table:table>
      <text:p text:style-name="P6"> </text:p>
      <text:h text:style-name="P13" text:outline-level="1">TABELA IV – AUXÍLIO-NATALIDADE</text:h>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22">SITUAÇÃO</text:p>
          </table:table-cell>
          <table:table-cell table:style-name="Tabela14.A1" office:value-type="string">
            <text:p text:style-name="P22">VALOR REPRESENTATIVO</text:p>
          </table:table-cell>
          <table:table-cell table:style-name="Tabela14.C1" office:value-type="string">
            <text:p text:style-name="P22">FUNDAMENTO</text:p>
          </table:table-cell>
        </table:table-row>
        <table:table-row table:style-name="Tabela14.2">
          <table:table-cell table:number-columns-spanned="2">
            <table:table table:is-sub-table="true">
              <table:table-column table:style-name="Tabela14.A2.1"/>
              <table:table-column table:style-name="Tabela14.A2.2"/>
              <table:table-column table:style-name="Tabela14.B"/>
              <table:table-row table:style-name="Tabela14.A2.1">
                <table:table-cell table:style-name="Tabela14.A1" office:value-type="string">
                  <text:p text:style-name="P21">a</text:p>
                </table:table-cell>
                <table:table-cell table:style-name="Tabela14.A2.2.1" office:value-type="string">
                  <text:p text:style-name="P21">Nascimento de filho do militar da ativa ou da inatividade remunerada.</text:p>
                </table:table-cell>
                <table:table-cell table:style-name="Tabela14.A2.2.1" office:value-type="string">
                  <text:p text:style-name="P21">Uma vez o soldo do posto ou graduação.</text:p>
                </table:table-cell>
              </table:table-row>
              <table:table-row table:style-name="Tabela14.A2.2">
                <table:table-cell table:style-name="Tabela14.A1" office:value-type="string">
                  <text:p text:style-name="P21"><text:soft-page-break/>b</text:p>
                </table:table-cell>
                <table:table-cell table:style-name="Tabela14.A2.2.1" office:value-type="string">
                  <text:p text:style-name="P21">Nascimento de filhos, em parto múltiplo, do militar da ativa ou da inatividade remunerada.</text:p>
                </table:table-cell>
                <table:table-cell table:style-name="Tabela14.A2.2.1" office:value-type="string">
                  <text:p text:style-name="P21">Uma vez o soldo do posto ou graduação, acrescido de cinqüenta por cento por recém-nascido.</text:p>
                </table:table-cell>
              </table:table-row>
            </table:table>
          </table:table-cell>
          <table:covered-table-cell/>
          <table:table-cell table:style-name="Tabela14.C2" office:value-type="string">
            <text:p text:style-name="P20"><text:span text:style-name="T6">Art. 2</text:span><text:span text:style-name="T14">º</text:span><text:span text:style-name="T6"> e art. 3</text:span><text:span text:style-name="T14">º</text:span><text:span text:style-name="T6">, inciso XIV.</text:span></text:p>
          </table:table-cell>
        </table:table-row>
      </table:table>
      <text:p text:style-name="P2"/>
      <text:p text:style-name="P5">TABELA V – AUXÍLIO-INVALIDEZ</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2">SITUAÇÃO</text:p>
          </table:table-cell>
          <table:table-cell table:style-name="Tabela15.A1" office:value-type="string">
            <text:p text:style-name="P22">VALOR REPRESENTATIVO</text:p>
          </table:table-cell>
          <table:table-cell table:style-name="Tabela15.C1" office:value-type="string">
            <text:p text:style-name="P22">FUNDAMENTO</text:p>
          </table:table-cell>
        </table:table-row>
        <table:table-row table:style-name="Tabela15.2">
          <table:table-cell table:number-columns-spanned="2">
            <table:table table:is-sub-table="true">
              <table:table-column table:style-name="Tabela15.A2.1"/>
              <table:table-column table:style-name="Tabela15.A2.2"/>
              <table:table-column table:style-name="Tabela15.B"/>
              <table:table-row table:style-name="Tabela15.A2.1">
                <table:table-cell table:style-name="Tabela15.A1" office:value-type="string">
                  <text:p text:style-name="P21">a</text:p>
                </table:table-cell>
                <table:table-cell table:style-name="Tabela15.A2.2.1" office:value-type="string">
                  <text:p text:style-name="P21">O militar, que necessitar de internação especializada – militar ou não – ou assistência ou cuidados permanentes de enfermagem, devidamente constatadas por Junta Militar de Saúde.</text:p>
                </table:table-cell>
                <table:table-cell table:style-name="Tabela15.A2.2.1" office:value-type="string">
                  <text:p text:style-name="P21">Sete quotas e meia de soldo.</text:p>
                </table:table-cell>
              </table:table-row>
              <table:table-row table:style-name="Tabela15.A2.2">
                <table:table-cell table:style-name="Tabela15.A1" office:value-type="string">
                  <text:p text:style-name="P21">b</text:p>
                </table:table-cell>
                <table:table-cell table:style-name="Tabela15.A2.2.1" office:value-type="string">
                  <text:p text:style-name="P21">O militar que, por prescrição médica homologada por Junta Militar de Saúde, receber tratamento na própria residência, necessitando assistência ou cuidados permanentes de enfermagem.</text:p>
                </table:table-cell>
                <table:table-cell table:style-name="Tabela15.A2.2.1" office:value-type="string">
                  <text:p text:style-name="P21">Sete quotas e meia do soldo.</text:p>
                </table:table-cell>
              </table:table-row>
            </table:table>
          </table:table-cell>
          <table:covered-table-cell/>
          <table:table-cell table:style-name="Tabela15.C2" office:value-type="string">
            <text:p text:style-name="P20"><text:span text:style-name="T6">Art. 2</text:span><text:span text:style-name="T14">º</text:span><text:span text:style-name="T6"> e art. 3</text:span><text:span text:style-name="T14">º</text:span><text:span text:style-name="T6">, inciso XV.</text:span></text:p>
          </table:table-cell>
        </table:table-row>
      </table:table>
      <text:p text:style-name="Caption"/>
      <text:p text:style-name="Caption">TABELA VI – AUXÍLIO-FUNERAL</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2">SITUAÇÃO</text:p>
          </table:table-cell>
          <table:table-cell table:style-name="Tabela16.A1" office:value-type="string">
            <text:p text:style-name="P22">VALOR REPRESENTATIVO</text:p>
          </table:table-cell>
          <table:table-cell table:style-name="Tabela16.C1" office:value-type="string">
            <text:p text:style-name="P22">FUNDAMENTO</text:p>
          </table:table-cell>
        </table:table-row>
        <table:table-row table:style-name="Tabela16.2">
          <table:table-cell>
            <table:table table:is-sub-table="true">
              <table:table-column table:style-name="Tabela16.A2.1"/>
              <table:table-column table:style-name="Tabela16.A2.2"/>
              <table:table-row table:style-name="Tabela16.A2.1">
                <table:table-cell table:style-name="Tabela16.A1" office:value-type="string">
                  <text:p text:style-name="P21">a</text:p>
                </table:table-cell>
                <table:table-cell table:style-name="Tabela16.A2.2.1" office:value-type="string">
                  <text:p text:style-name="P21">Morte do cônjuge, companheira(o) ou dependente.</text:p>
                </table:table-cell>
              </table:table-row>
              <table:table-row table:style-name="Tabela16.2">
                <table:table-cell table:style-name="Tabela16.A1" office:value-type="string">
                  <text:p text:style-name="P21">b</text:p>
                </table:table-cell>
                <table:table-cell table:style-name="Tabela16.A2.2.1" office:value-type="string">
                  <text:p text:style-name="P21">Na morte do militar pago ao beneficiário da pensão militar.</text:p>
                </table:table-cell>
              </table:table-row>
            </table:table>
          </table:table-cell>
          <table:table-cell table:style-name="Tabela16.A2.2.1" office:value-type="string">
            <text:p text:style-name="P21">Uma vez a remuneração percebida, não podendo ser inferior ao soldo de Suboficial.</text:p>
          </table:table-cell>
          <table:table-cell>
            <table:table table:is-sub-table="true">
              <table:table-column table:style-name="Tabela16.C"/>
              <table:table-row table:style-name="Tabela16.2">
                <table:table-cell table:style-name="Tabela16.C2.1.1" office:value-type="string">
                  <text:p text:style-name="P20"><text:span text:style-name="T6">Art. 2</text:span><text:span text:style-name="T14">º</text:span><text:span text:style-name="T6"> e art. 3</text:span><text:span text:style-name="T14">º</text:span><text:span text:style-name="T6">, inciso XVI.</text:span></text:p>
                </table:table-cell>
              </table:table-row>
              <table:table-row table:style-name="Tabela16.C2.2">
                <table:table-cell table:style-name="Tabela16.C1" office:value-type="string">
                  <text:p text:style-name="P1"/>
                </table:table-cell>
              </table:table-row>
            </table:table>
          </table:table-cell>
        </table:table-row>
      </table:table>
      <text:p text:style-name="P2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reeSerif" svg:font-family="FreeSerif"/>
    <style:font-face style:name="Tahoma2" svg:font-family="Tahoma"/>
    <style:font-face style:name="Times" svg:font-family="Times, 'Times New Roman'"/>
    <style:font-face style:name="Helvetica" svg:font-family="Helvetica, Arial" style:font-family-generic="swiss"/>
    <style:font-face style:name="DejaVu Sans" svg:font-family="'DejaVu Sans'" style:font-pitch="variable"/>
    <style:font-face style:name="HG Mincho Light J" svg:font-family="'HG Mincho Light J', msmincho" style:font-pitch="variable"/>
    <style:font-face style:name="Tahoma1" svg:font-family="Tahoma"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FreeSerif" fo:font-size="12pt" fo:language="pt" fo:country="BR"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1" style:font-size-complex="14pt"/>
    </style:style>
    <style:style style:name="Text_20_body" style:display-name="Text body" style:family="paragraph" style:parent-style-name="Standard" style:class="text">
      <style:paragraph-properties fo:margin-left="0cm" fo:margin-right="0.032cm" fo:margin-top="0.494cm" fo:margin-bottom="0.494cm" fo:text-align="justify" style:justify-single-word="false" fo:text-indent="0cm" style:auto-text-indent="false"/>
      <style:text-properties style:font-name="Tahoma" fo:font-size="11pt" style:font-size-asian="11pt" style:font-name-complex="Tahoma"/>
    </style:style>
    <style:style style:name="List" style:family="paragraph" style:parent-style-name="Text_20_body" style:class="list">
      <style:text-properties style:font-name="Times" style:font-name-complex="Tahoma2"/>
    </style:style>
    <style:style style:name="Caption" style:family="paragraph" style:parent-style-name="Standard" style:next-style-name="Standard" style:class="extra">
      <style:paragraph-properties fo:margin-left="0cm" fo:margin-right="0.032cm" fo:margin-top="0.494cm" fo:margin-bottom="0.494cm" fo:text-align="center" style:justify-single-word="false" fo:text-indent="0cm" style:auto-text-indent="false"/>
      <style:text-properties style:font-name="Tahoma" fo:font-size="11pt" fo:font-weight="bold" style:font-size-asian="11pt" style:font-weight-asian="bold" style:font-name-complex="Tahoma" style:font-weight-complex="bold"/>
    </style:style>
    <style:style style:name="Index" style:family="paragraph" style:parent-style-name="Standard" style:class="index">
      <style:paragraph-properties text:number-lines="false" text:line-number="0"/>
      <style:text-properties style:font-name="Times" style:font-name-complex="Tahoma2"/>
    </style:style>
    <style:style style:name="Heading_20_1" style:display-name="Heading 1" style:family="paragraph" style:parent-style-name="Standard" style:next-style-name="Standard" style:class="text" style:default-outline-level="1">
      <style:paragraph-properties fo:margin-left="0cm" fo:margin-right="0.032cm" fo:margin-top="0.494cm" fo:margin-bottom="0.494cm" fo:text-align="center" style:justify-single-word="false" fo:text-indent="0cm" style:auto-text-indent="false" fo:keep-with-next="always"/>
      <style:text-properties style:font-name="Tahoma" fo:font-size="11pt" fo:font-weight="bold" style:font-size-asian="11pt" style:font-weight-asian="bold" style:font-name-complex="Tahoma" style:font-weight-complex="bold"/>
    </style:style>
    <style:style style:name="Heading_20_2" style:display-name="Heading 2" style:family="paragraph" style:parent-style-name="Standard" style:next-style-name="Standard" style:class="text" style:default-outline-level="2">
      <style:paragraph-properties fo:margin-left="0cm" fo:margin-right="0.03cm" fo:text-align="center" style:justify-single-word="false" fo:text-indent="0cm" style:auto-text-indent="false" fo:keep-with-next="always"/>
      <style:text-properties style:font-name="Tahoma" fo:font-size="11pt" style:font-size-asian="11pt"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údo_20_de_20_tabela" style:display-name="Conteúdo de tabela" style:family="paragraph" style:parent-style-name="Standard">
      <style:paragraph-properties text:number-lines="false" text:line-number="0"/>
    </style:style>
    <style:style style:name="Título_20_de_20_tabela" style:display-name="Título de tabela" style:family="paragraph" style:parent-style-name="Conteúdo_20_de_20_tabel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Fonte_20_parág._20_padrão" style:display-name="Fonte parág. padrão" style:family="text"/>
    <style:style style:name="Page_20_Number" style:display-name="Page Numb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P1" style:family="paragraph" style:parent-style-name="Head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1.251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pm1">
      <style:header>
        <text:p text:style-name="P1"><draw:frame draw:style-name="fr1" draw:name="Quadro1" text:anchor-type="char" svg:x="18.574cm" svg:y="0.002cm" svg:width="0.422cm" svg:height="0.58cm" draw:z-index="20"><draw:text-box><text:p text:style-name="Header"><text:span text:style-name="Page_20_Number"><text:page-number text:select-page="current">21</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Linux OpenOffice.org_project/680m17$Build-9310</meta:generator>
    <dc:title>MEDIDA PROVISÓRIA No 2</dc:title>
    <meta:initial-creator>Luiz Antônio de Almeida Ribeiro</meta:initial-creator>
    <meta:creation-date>2005-06-19T17:37:00</meta:creation-date>
    <dc:creator>5ª ICFEx</dc:creator>
    <dc:date>2007-10-30T14:43:00</dc:date>
    <meta:print-date>2010-06-22T09:45:00</meta:print-date>
    <meta:editing-cycles>5</meta:editing-cycles>
    <meta:editing-duration>PT22H11M8S</meta:editing-duration>
    <meta:user-defined meta:name="Informações 1"/>
    <meta:user-defined meta:name="Informações 2"/>
    <meta:user-defined meta:name="Informações 3"/>
    <meta:user-defined meta:name="Informações 4"/>
    <meta:document-statistic meta:table-count="16" meta:image-count="0" meta:object-count="0" meta:page-count="21" meta:paragraph-count="604" meta:word-count="6371" meta:character-count="42794"/>
  </office:meta>
</office:document-meta>
</file>